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nia"/>&lt;title&gt;Popis Národní identitní autority&lt;/title&gt;</text:p>
      <text:p text:style-name="Text_20_body">NIA zajišťuje orgánům veřejné správy státem garantované služby <text:a xlink:type="simple" xlink:href="https://archi.gov.cz/nap:elektronicka_identifikace_pro_klienty_verejne_spravy" text:style-name="Internet_20_link" text:visited-style-name="Visited_20_Internet_20_Link">identifikace a autentizace</text:a> včetně federace údajů o subjektu práva ze základních registrů a možnost předávání přihlašovací identity dle principy Single Sign-On. Pro osoby uvedené v ROB nebo přihlašující se identitou v rámci eIDAS z členských států EU nemusí OVS řešit přihlašovací identity pro své klienty samo. V současném stavu ROB (stav As-Is) tedy pouze pro občany ČR a cizince s trvalým pobytem. V budoucím stavu (stav To-Be) pro občany ČR, cizince s trvalým pobytem a jiné fyzické osoby (EjFO), které mají k ČR právní či majetkový vztah (zahraniční vlastník nemovitosti, zahraniční lékař, zahraniční student, apod.).</text:p>
      <text:p text:style-name="Text_20_body">Národní identitní autorita vytváří federativní systém, který se skládá z následujících komponent:</text:p>
      <text:list text:style-name="List_20_1" text:continue-numbering="false">
        <text:list-item>
          <text:p text:style-name="List_20_1_Content_First"> <text:span text:style-name="Strong_20_Emphasis">Národní bod</text:span> jako centrální bod federativního systému, který zajišťuje komunikaci a registraci účastníků federace. Tato komponenta zajišťuje současně vždy <text:span text:style-name="Strong_20_Emphasis">jednoznačné ztotožnění</text:span> osoby, která prokazuje svoji totožnost předložením autentizačních prostředků</text:p>
        </text:list-item>
        <text:list-item>
          <text:p text:style-name="List_20_1_Content"> <text:span text:style-name="Strong_20_Emphasis">Kvalifikovaný správce,</text:span> který vydává jednoznačně identifikovaným fyzickým osobám prostředky pro vzdálenou autentizaci (prokázání totožnosti) a provádí veškeré činnosti spojené se správou těchto prostředků a prokazováním totožnosti fyzické osoby</text:p>
        </text:list-item>
        <text:list-item>
          <text:p text:style-name="List_20_1_Content"> <text:span text:style-name="Strong_20_Emphasis">Základní registry,</text:span> které poskytují jednoznačnou identifikaci osoby a zajištění vazeb této osoby vůči referenčním údajům o osobě</text:p>
        </text:list-item>
        <text:list-item>
          <text:p text:style-name="List_20_1_Content_Last"> <text:span text:style-name="Strong_20_Emphasis">Národní uzel eIDAS,</text:span> který zajišťuje přijímání vzdáleného prokázání totožnosti z ohlášených systémů dle nařízení eIDAS a předávání vzdálené identifikace a autentizace z České republiky ostatním státům EU. Ostatní státy EU budou muset akceptovat české identity od 13.9.2020, kdy vyprší lhůta ohlášeného prostředku Elektronického občanského průkazu. </text:p>
        </text:list-item>
      </text:list>
      <text:p text:style-name="Text_20_body">Ačkoliv nyní poskytuje NIA své služby pouze jako "Front-end" řešení za pomoci SAML tokenů, je plánováno i poskytování služeb jako "Back-end" pro využití překladů identity a identifikátorů za pomoci eGON služeb.</text:p>
      <text:h text:style-name="Heading_20_4" text:outline-level="4"><text:bookmark-start text:name="__RefHeading___atributy_vydavane_service_providerum_1"/><text:bookmark-start text:name="atributy_vydavane_service_providerum"/>Atributy vydávané Service Providerům<text:bookmark-end text:name="__RefHeading___atributy_vydavane_service_providerum_1"/><text:bookmark-end text:name="atributy_vydavane_service_providerum"/></text:h>
      <text:p text:style-name="Text_20_body">Následující atributy jsou NIA vydávány tzv. kvalifikovaným poskytovatelům služby. Problematika je popsána také v části <text:a xlink:type="simple" xlink:href="https://archi.gov.cz/nap:portaly_verejne_spravy_a_soukromopravnich_uzivatelu_udaju" text:style-name="Internet_20_link" text:visited-style-name="Visited_20_Internet_20_Link">Portály veřejné správy a soukromoprávních uživatelů údajů</text:a>.
Tučně označené atributy odpovídají standardu eIDAS, ostatní atributy sice standardu neodpovídají, kvalifikovaný poskytovatel služby má ale možnost při komunikaci v rámci ČR o jejich vydání zažáda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ribut/Element </text:p>
          </table:table-cell>
          <table:table-cell office:value-type="string" table:style-name="tableheader">
            <text:p text:style-name="Table_20_Heading">Název atributu </text:p>
          </table:table-cell>
          <table:table-cell office:value-type="string" table:style-name="tableheader">
            <text:p text:style-name="Table_20_Heading">Popi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říjmení</text:span> </text:p>
          </table:table-cell>
          <table:table-cell office:value-type="string" table:style-name="tablecell">
            <text:p text:style-name="tablealignleft"><text:span text:style-name="Strong_20_Emphasis">CurrentFamilyName</text:span> </text:p>
          </table:table-cell>
          <table:table-cell office:value-type="string" table:style-name="tablecell">
            <text:p text:style-name="tablealignleft">Referenční údaj – Příjmení fyzické osoby. Viz eIDAS referenc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méno</text:span></text:p>
          </table:table-cell>
          <table:table-cell office:value-type="string" table:style-name="tablecell">
            <text:p text:style-name="tablealignleft"> <text:span text:style-name="Strong_20_Emphasis">CurrentGivenName</text:span></text:p>
          </table:table-cell>
          <table:table-cell office:value-type="string" table:style-name="tablecell">
            <text:p text:style-name="tablealignleft"> Referenční údaj – Jméno, případně jména fyzické osoby. Viz eIDAS referenc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um narození</text:span> </text:p>
          </table:table-cell>
          <table:table-cell office:value-type="string" table:style-name="tablecell">
            <text:p text:style-name="tablealignleft"><text:span text:style-name="Strong_20_Emphasis">DateOfBirth</text:span> </text:p>
          </table:table-cell>
          <table:table-cell office:value-type="string" table:style-name="tablecell">
            <text:p text:style-name="tablealignleft">Referenční údaj – Datum narození fyzické osoby. Viz eIDAS referenc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ísto narození</text:span></text:p>
          </table:table-cell>
          <table:table-cell office:value-type="string" table:style-name="tablecell">
            <text:p text:style-name="tablealignleft"> <text:span text:style-name="Strong_20_Emphasis">PlaceOfBirth</text:span> </text:p>
          </table:table-cell>
          <table:table-cell office:value-type="string" table:style-name="tablecell">
            <text:p text:style-name="tablealignleft">Referenční údaj – Místo narození fyzické osoby. Viz eIDAS reference.</text:p>
          </table:table-cell>
        </table:table-row>
        <table:table-row>
          <table:table-cell office:value-type="string" table:style-name="tablecell">
            <text:p text:style-name="tablealignleft">Země narození </text:p>
          </table:table-cell>
          <table:table-cell office:value-type="string" table:style-name="tablecell">
            <text:p text:style-name="tablealignleft">CountryCodeOfBirth </text:p>
          </table:table-cell>
          <table:table-cell office:value-type="string" table:style-name="tablecell">
            <text:p text:style-name="tablealignleft">Referenční údaj – Země narození fyzické osoby, předávána v kódu podle standardu ISO 3166-3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resa pobytu</text:span> </text:p>
          </table:table-cell>
          <table:table-cell office:value-type="string" table:style-name="tablecell">
            <text:p text:style-name="tablealignleft"><text:span text:style-name="Strong_20_Emphasis">CurrentAddress</text:span> </text:p>
          </table:table-cell>
          <table:table-cell office:value-type="string" table:style-name="tablecell">
            <text:p text:style-name="tablealignleft">Referenční údaj – Adresa pobytu fyzické osoby, je předávána zakódovaná pomocí BASE64. Obsahuje (pokud je uvedeno v ROB) název ulice (Thoroughfare), název pošty (PostName), PSČ (PostCode), název obce, případně doplněnou o část obce (CvaddressArea) a číslo domovní/číslo orientační (LocatorDesignator). Atribut vychází z ISA Core Vocabulary a tam je také uveden podrobnější popis atributu.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Emailová adresa uvedená na eidentita.cz v sekci „Vaše údaje“.</text:p>
          </table:table-cell>
        </table:table-row>
        <table:table-row>
          <table:table-cell office:value-type="string" table:style-name="tablecell">
            <text:p text:style-name="tablealignleft">Je starší než X </text:p>
          </table:table-cell>
          <table:table-cell office:value-type="string" table:style-name="tablecell">
            <text:p text:style-name="tablealignleft">IsAgeOver </text:p>
          </table:table-cell>
          <table:table-cell office:value-type="string" table:style-name="tablecell">
            <text:p text:style-name="tablealignleft">Výpočet je starší než X podle referenčního údaje Datum narození.</text:p>
          </table:table-cell>
        </table:table-row>
        <table:table-row>
          <table:table-cell office:value-type="string" table:style-name="tablecell">
            <text:p text:style-name="tablealignleft">Věk</text:p>
          </table:table-cell>
          <table:table-cell office:value-type="string" table:style-name="tablecell">
            <text:p text:style-name="tablealignleft"> Age </text:p>
          </table:table-cell>
          <table:table-cell office:value-type="string" table:style-name="tablecell">
            <text:p text:style-name="tablealignleft">Výpočet věku podle referenčního údaje Datum narození.</text:p>
          </table:table-cell>
        </table:table-row>
        <table:table-row>
          <table:table-cell office:value-type="string" table:style-name="tablecell">
            <text:p text:style-name="tablealignleft">Telefon</text:p>
          </table:table-cell>
          <table:table-cell office:value-type="string" table:style-name="tablecell">
            <text:p text:style-name="tablealignleft"> PhoneNumber</text:p>
          </table:table-cell>
          <table:table-cell office:value-type="string" table:style-name="tablecell">
            <text:p text:style-name="tablealignleft"> Telefonní číslo uvedeno na eidentita.cz v sekci „Vaše údaje“.</text:p>
          </table:table-cell>
        </table:table-row>
        <table:table-row>
          <table:table-cell office:value-type="string" table:style-name="tablecell">
            <text:p text:style-name="tablealignleft">Adresa pobytu (předávaná v podobě RÚIAN kódů) </text:p>
          </table:table-cell>
          <table:table-cell office:value-type="string" table:style-name="tablecell">
            <text:p text:style-name="tablealignleft">TRadresaID </text:p>
          </table:table-cell>
          <table:table-cell office:value-type="string" table:style-name="tablecell">
            <text:p text:style-name="tablealignleft">Referenční údaj – Adresa pobytu fyzické osoby je předávána v kódech podle RUIAN. Obsahuje (pokud je uvedeno v ROB) kódy pro okres, obec, část obce, ulici, PSČ, stavební objekt, adresní místo, číslo domovní a orientační.</text:p>
          </table:table-cell>
        </table:table-row>
        <table:table-row>
          <table:table-cell office:value-type="string" table:style-name="tablecell">
            <text:p text:style-name="tablealignleft">Level of Assurance (LoA) </text:p>
          </table:table-cell>
          <table:table-cell office:value-type="string" table:style-name="tablecell">
            <text:p text:style-name="tablealignleft">LoA </text:p>
          </table:table-cell>
          <table:table-cell office:value-type="string" table:style-name="tablecell">
            <text:p text:style-name="tablealignleft">Stupeň (úroveň) jistoty nebo zajištění. Viz eIDAS reference.</text:p>
          </table:table-cell>
        </table:table-row>
        <table:table-row>
          <table:table-cell office:value-type="string" table:style-name="tablecell">
            <text:p text:style-name="tablealignleft">Pseudonym </text:p>
          </table:table-cell>
          <table:table-cell office:value-type="string" table:style-name="tablecell">
            <text:p text:style-name="tablealignleft">PersonIdentifier </text:p>
          </table:table-cell>
          <table:table-cell office:value-type="string" table:style-name="tablecell">
            <text:p text:style-name="tablealignleft">Identifikátor fyzické osoby.</text:p>
          </table:table-cell>
        </table:table-row>
        <table:table-row>
          <table:table-cell office:value-type="string" table:style-name="tablecell">
            <text:p text:style-name="tablealignleft">Typ dokladu </text:p>
          </table:table-cell>
          <table:table-cell office:value-type="string" table:style-name="tablecell">
            <text:p text:style-name="tablealignleft">IdType </text:p>
          </table:table-cell>
          <table:table-cell office:value-type="string" table:style-name="tablecell">
            <text:p text:style-name="tablealignleft">Druh elektronicky čitelného dokladu.</text:p>
          </table:table-cell>
        </table:table-row>
        <table:table-row>
          <table:table-cell office:value-type="string" table:style-name="tablecell">
            <text:p text:style-name="tablealignleft">Číslo dokladu</text:p>
          </table:table-cell>
          <table:table-cell office:value-type="string" table:style-name="tablecell">
            <text:p text:style-name="tablealignleft"> IdNumber </text:p>
          </table:table-cell>
          <table:table-cell office:value-type="string" table:style-name="tablecell">
            <text:p text:style-name="tablealignleft">Číslo elektronicky čitelného dokladu.</text:p>
          </table:table-cell>
        </table:table-row>
      </table:table>
      <text:h text:style-name="Heading_20_4" text:outline-level="4"><text:bookmark-start text:name="__RefHeading___pseudonym_-_bezvyznamovy_smerovy_identifikator_2"/><text:bookmark-start text:name="pseudonym_-_bezvyznamovy_smerovy_identifikator"/>Pseudonym - bezvýznamový směrový identifikátor<text:bookmark-end text:name="__RefHeading___pseudonym_-_bezvyznamovy_smerovy_identifikator_2"/><text:bookmark-end text:name="pseudonym_-_bezvyznamovy_smerovy_identifikator"/></text:h>
      <text:p text:style-name="Text_20_body">Pseudonym, neboli identifikátor fyzické osoby, který se od NIA předává je pro každého kvalifikovaného poskytovatele služby jedinečný a neměnný. Neslouží jako veřejný identifikátor, ale jako <text:a xlink:type="simple" xlink:href="https://archi.gov.cz/nap:evidence_udaju_o_subjektech" text:style-name="Internet_20_link" text:visited-style-name="Visited_20_Internet_20_Link">identifikátor technický</text:a>. Pokud by došlo na situaci, kdy se pseudonym pro fyzickou osobu změní, bude úřad o této skutečnosti informován prostřednictvím informačního systému základních registrů, protože se mu změní i <text:a xlink:type="simple" xlink:href="https://archi.gov.cz/nap:evidence_udaju_o_subjektech" text:style-name="Internet_20_link" text:visited-style-name="Visited_20_Internet_20_Link">agendový identifikátor fyzické osoby</text:a>. Soukromoprávní uživatel údajů o této změně nebude notifikován, protože nemůže být napojen na <text:a xlink:type="simple" xlink:href="https://archi.gov.cz/nap:zakladni_registry" text:style-name="Internet_20_link" text:visited-style-name="Visited_20_Internet_20_Link">základní registry</text:a> nepřímo, avšak tuto službu mu může zprostředkovat jeho nadřízený úřad. </text:p>
      <text:p text:style-name="Text_20_body">Pokud však chce mít kvalifikovaný poskytovatel služby jistotu o aktuálnosti pseudonymu, musí postupovat dle pravidel <text:a xlink:type="simple" xlink:href="https://archi.gov.cz/nap:propojeny_datovy_fond" text:style-name="Internet_20_link" text:visited-style-name="Visited_20_Internet_20_Link">propojeného datového fondu</text:a>, tzn. mít ztotožněn svůj datový kmen a odebírat <text:a xlink:type="simple" xlink:href="https://archi.gov.cz/nap:notifikace" text:style-name="Internet_20_link" text:visited-style-name="Visited_20_Internet_20_Link">notifikace</text:a> z <text:a xlink:type="simple" xlink:href="https://archi.gov.cz/nap:iszr" text:style-name="Internet_20_link" text:visited-style-name="Visited_20_Internet_20_Link">informačního systému základních registrů</text:a>.</text:p>
      <text:h text:style-name="Heading_20_3" text:outline-level="3"><text:bookmark-start text:name="__RefHeading___mandaty_prava_a_role_v_elektronicke_identifikaci_pro_klienty_verejne_spravy_3"/><text:bookmark-start text:name="mandaty_prava_a_role_v_elektronicke_identifikaci_pro_klienty_verejne_spravy"/>Mandáty, práva a role v elektronické identifikaci pro klienty veřejné správy<text:bookmark-end text:name="__RefHeading___mandaty_prava_a_role_v_elektronicke_identifikaci_pro_klienty_verejne_spravy_3"/><text:bookmark-end text:name="mandaty_prava_a_role_v_elektronicke_identifikaci_pro_klienty_verejne_spravy"/></text:h>
      <text:p text:style-name="Text_20_body">Kvalifikovaný poskytovatel elektronických služeb <text:span text:style-name="Strong_20_Emphasis">bude nadále zodpovědný</text:span> za řízení oprávnění (autorizaci) fyzické osoby, která prokázala takto svoji totožnost. Nadále tedy musí provádět správu oprávnění na základě údajů o osobě, které získá z <text:a xlink:type="simple" xlink:href="https://archi.gov.cz/nap:propojeny_datovy_fond" text:style-name="Internet_20_link" text:visited-style-name="Visited_20_Internet_20_Link">Propojeného datového fondu</text:a> a vlastních údajů vedených v agend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nia</dc:title>
  </office:meta>
</office:document-meta>
</file>