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ndc"/>&lt;title&gt;Popis Národních datových center&lt;/title&gt;</text:p>
      <text:p text:style-name="Text_20_body">Cílově jsou i NDC nadále nedílnou součástí IKČR, budou se rozvíjet vedle eGC a často dokonce ve stejných prostorách a se stejnými kvalitativními parametry, například bezpečnosti. Jejich role je pro řadu centrálních systémů eGovernmentu nezastupitelná.</text:p>
      <text:p text:style-name="Text_20_body">Lze předpokládat, že bude společně s požadavky na parametry eGC definován povinný minimální standard pro NDC a že ještě několik resortních DC bude „povýšeno“ na NDC. Současně lze předpokládat, že části některých NDC se zapojí jako významné součásti státní části eGC a budou své služby nabízet vedle přímé dodávky „kmenovým klientům“ - organizacím svého zřizovatele, také volně, komukoli za podmínek eGovernment Cloudu. Národní Datové Centrum jako sdílená služba IT poskytuje:</text:p>
      <text:list text:style-name="List_20_1" text:continue-numbering="false">
        <text:list-item>
          <text:p text:style-name="List_20_1_Content_First">  Služby bezpečného prostředí výpočetního centra</text:p>
        </text:list-item>
        <text:list-item>
          <text:p text:style-name="List_20_1_Content">  Služby virtuální výpočetní kapacity</text:p>
        </text:list-item>
        <text:list-item>
          <text:p text:style-name="List_20_1_Content">  Služby databázových serverů</text:p>
        </text:list-item>
        <text:list-item>
          <text:p text:style-name="List_20_1_Content">  Služby datového zálohování</text:p>
        </text:list-item>
        <text:list-item>
          <text:p text:style-name="List_20_1_Content_Last">  Služby vystavení publikovaných služeb v DMZ1 a DMZ2 v CMS KIV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ndc</dc:title>
  </office:meta>
</office:document-meta>
</file>