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is_samostatna_pusobnost"/>&lt;title&gt;Popis Sdílených agendových IS pro samostatnou působnost&lt;/title&gt;</text:p>
      <text:p text:style-name="Text_20_body">Specifická role samosprávy, kdy každý samosprávný celek je autonomní v oblasti samosprávných činností má rozhodující vliv na jakékoliv sdílení v IT. Rozmanitost velikosti municipalit (od krajů po nejmenší obce) má vliv na velikost jejich útvarů, které se zabývají ICT. Nejmenší municipality, které disponují ICT útvary, jsou obce s rozšířenou působností (ORP). Ve správním obvodě ORP je počet subjektů, kterým jsou poskytovány sdílené služby nebo data dostatečně velký, aby sdílení bylo efektivní, a současně počet umožňuje efektivní řízení. Existence útvaru ICT je rozhodující pro poskytování jakéhokoliv sdílení (služby, data). V současné době již řada ORP ve svém správním obvodě tyto služby poskytu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is_samostatna_pusobnost</dc:title>
  </office:meta>
</office:document-meta>
</file>