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popisy:popis_esel"/><text:bookmark-start text:name="__RefHeading___popis_systemu_spojenych_s_pravnim_radem_a_legislativou_1"/><text:bookmark-start text:name="popis_systemu_spojenych_s_pravnim_radem_a_legislativou"/>Popis Systémů spojených s právním řádem a legislativou<text:bookmark-end text:name="__RefHeading___popis_systemu_spojenych_s_pravnim_radem_a_legislativou_1"/><text:bookmark-end text:name="popis_systemu_spojenych_s_pravnim_radem_a_legislativou"/></text:h>
      <text:p text:style-name="Text_20_body">Veřejná správa se řídí primárně legislativou. Proto je nesmírně důležité jednak právnímu řádu dobře rozumět a jednak zahrnout legislativu jako motivační a kontraktační rámec do architektur.</text:p>
      <text:h text:style-name="Heading_20_2" text:outline-level="2"><text:bookmark-start text:name="__RefHeading___zakladni_komponenty_pravnich_systemu_statu_2"/><text:bookmark-start text:name="zakladni_komponenty_pravnich_systemu_statu"/>Základní komponenty právních systémů státu<text:bookmark-end text:name="__RefHeading___zakladni_komponenty_pravnich_systemu_statu_2"/><text:bookmark-end text:name="zakladni_komponenty_pravnich_systemu_statu"/></text:h>
      <text:p text:style-name="Text_20_body">Základní informační systémy a služby státu týkající se práva a legislativy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ystém      </text:p>
          </table:table-cell>
          <table:table-cell office:value-type="string" table:style-name="tableheader">
            <text:p text:style-name="Table_20_Heading">Správce            </text:p>
          </table:table-cell>
          <table:table-cell office:value-type="string" table:style-name="tableheader">
            <text:p text:style-name="Table_20_Heading">Popis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Příklady užití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eSbírka     </text:p>
          </table:table-cell>
          <table:table-cell office:value-type="string" table:style-name="tablecell">
            <text:p text:style-name="tablealignleft">Ministerstvo vnitra</text:p>
          </table:table-cell>
          <table:table-cell office:value-type="string" table:style-name="tablecell">
            <text:p text:style-name="tablealignleft">Elektronická sbírka právních předpisů s jejich konsolidovaným časovým zněním                                                                                                </text:p>
          </table:table-cell>
          <table:table-cell office:value-type="string" table:style-name="tablecell">
            <text:p text:style-name="tablealignleft">Pomocí služeb rozhraní ESEL bude možné automatizovaně přebírat dekomponované právní předpisy a mít je tak jako vazbové zdroje pro motivační a procesní a byznysovou architekturu. eSbírka bude představovat výchozí referenční zdroj znění a změn právních předpisů</text:p>
          </table:table-cell>
        </table:table-row>
        <table:table-row>
          <table:table-cell office:value-type="string" table:style-name="tablecell">
            <text:p text:style-name="tablealignleft">eLegislativa</text:p>
          </table:table-cell>
          <table:table-cell office:value-type="string" table:style-name="tablecell">
            <text:p text:style-name="tablealignleft">Ministerstvo vnitra</text:p>
          </table:table-cell>
          <table:table-cell office:value-type="string" table:style-name="tablecell">
            <text:p text:style-name="tablealignleft">Informační systém pro podporu tvorby a projednávání návrhů legislativních změn a pro elektronizaci procesu přijímání legislativy                                            </text:p>
          </table:table-cell>
          <table:table-cell office:value-type="string" table:style-name="tablecell">
            <text:p text:style-name="tablealignleft">V rámci služeb ESEL bude k dispozici sledování stavu přípravy a projednávání změn a návrhů, ale také prostředí a nástroje pro tvorbu návrhů na legislativní úpravy (může pocházet z výsledků návrhů optimalizace dle architektury)                                 </text:p>
          </table:table-cell>
        </table:table-row>
        <table:table-row>
          <table:table-cell office:value-type="string" table:style-name="tablecell">
            <text:p text:style-name="tablealignleft">ODOK        </text:p>
          </table:table-cell>
          <table:table-cell office:value-type="string" table:style-name="tablecell">
            <text:p text:style-name="tablealignleft">Úřad vlády         </text:p>
          </table:table-cell>
          <table:table-cell office:value-type="string" table:style-name="tablecell">
            <text:p text:style-name="tablealignleft">IS pro oběh dokumentů určených pro vládní agendu a pro jednání vlády a jejich orgánů                                                                                        </text:p>
          </table:table-cell>
          <table:table-cell office:value-type="string" table:style-name="tablecell">
            <text:p text:style-name="tablealignleft">V tomto informačním systému jsou dokumenty a informace v rámci vládní agendy, podklady pro jednání vlády, ale jeho prostřednictvím se sledují i vládní a legislativní úkoly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EKLEP       </text:p>
          </table:table-cell>
          <table:table-cell office:value-type="string" table:style-name="tablecell">
            <text:p text:style-name="tablealignleft">Úřad vlády         </text:p>
          </table:table-cell>
          <table:table-cell office:value-type="string" table:style-name="tablecell">
            <text:p text:style-name="tablealignleft">Elektronická knihovna legislativního procesu slouží jako IS pro podporu celého procesu projednáván´, připomínkování a schvalování legislativních návrhů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KLEP      </text:p>
          </table:table-cell>
          <table:table-cell office:value-type="string" table:style-name="tablecell">
            <text:p text:style-name="tablealignleft">Úřad vlády         </text:p>
          </table:table-cell>
          <table:table-cell office:value-type="string" table:style-name="tablecell">
            <text:p text:style-name="tablealignleft">Veřejná část knihovny EKLEP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Je publikováno i schematicky podle XML schémat metadat a jako opendata, takže se dá využít v řadě případů jako informační zdroj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RPP         </text:p>
          </table:table-cell>
          <table:table-cell office:value-type="string" table:style-name="tablecell">
            <text:p text:style-name="tablealignleft">Ministerstvo vnitra</text:p>
          </table:table-cell>
          <table:table-cell office:value-type="string" table:style-name="tablecell">
            <text:p text:style-name="tablealignleft">V Registru práv a povinností jsou také referenční a závazné údaje o jednotlivých agendách, vazbách na legislativu, působnostech OVM a úkonech a činnostech v těchto agendách</text:p>
          </table:table-cell>
          <table:table-cell office:value-type="string" table:style-name="tablecell">
            <text:p text:style-name="tablealignleft">Slouží jako autoritativní a referenční zdroj o výkonu veřejné správy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p text:style-name="Text_20_body">Každý z těchto IS může a má být využíván jednak jako zdroj informací pro úřady a jednak jako jeden z komponent při optimalizaci činností úřadu. Kupříkladu, chceme-li v úřadu optimalizovat agendu, měli bychom mít její architekturu. Jedním ze vstupů pro tuto architekturu je legislativa (zdroj ESEL) a agendový model dané agendy (zdroj RPP). Po návrhu procesní optimalizace bude pravděpodobně nutné novelizovat i legislativu, k čemuž zase poslouží i výše zmíněné informační systém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popisy:popis_esel</dc:title>
  </office:meta>
</office:document-meta>
</file>