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opisy:popis_elektronicka_fakturace"/><text:bookmark-start text:name="__RefHeading___popis_elektronicke_fakturace_1"/><text:bookmark-start text:name="popis_elektronicke_fakturace"/>Popis elektronické fakturace<text:bookmark-end text:name="__RefHeading___popis_elektronicke_fakturace_1"/><text:bookmark-end text:name="popis_elektronicke_fakturace"/></text:h>
      <text:p text:style-name="Text_20_body">Elektronická fakturace (také jako „e-fakturace“ či „efakturace“) je moderní prostředek, jehož primárním cílem je usnadnit a zefektivnit ekonomickým subjektům odesílání, příjem e-faktur a jejich následnou archivaci k dalšímu zpracování v rámci Evropské unie. E-faktura je dokumentem v digitální podobě (elektronickým dokumentem) podle ustanovení <text:a xlink:type="simple" xlink:href="https://www.zakonyprolidi.cz/cs/2004-499#p2" text:style-name="Internet_20_link" text:visited-style-name="Visited_20_Internet_20_Link">§ 2 zákona č. 499/2004 Sb., o archivnictví a spisové službě</text:a> a o změně některých zákonů a nařízení eIDAS. Může být doručena ve strukturovaném nebo nestrukturovaném datovém formátu. Může být účetním záznamem podle <text:a xlink:type="simple" xlink:href="https://www.zakonyprolidi.cz/cs/1991-563" text:style-name="Internet_20_link" text:visited-style-name="Visited_20_Internet_20_Link">zákona č. 563/1991 Sb., o účetnictví</text:a>, daňovým dokladem podle <text:a xlink:type="simple" xlink:href="https://www.zakonyprolidi.cz/cs/2004-235" text:style-name="Internet_20_link" text:visited-style-name="Visited_20_Internet_20_Link">zákona č. 235/2004 Sb., o dani z přidané hodnoty</text:a>, může sloužit i pro jiné účely (např. jako dodací list, záruční list, důkazní prostředek apod.)</text:p>
      <text:p text:style-name="Text_20_body">E-fakturace v kombinaci s řádně vedenou spisovou službou dle <text:a xlink:type="simple" xlink:href="https://www.zakonyprolidi.cz/cs/2004-499" text:style-name="Internet_20_link" text:visited-style-name="Visited_20_Internet_20_Link">zákona č.499/2004 Sb., o archivnictví a spisové službě</text:a> a s ekonomickým informačním systémem uzpůsobeným pro zpracování elektronických faktur nabízí ekonomickým útvarům orgánů veřejné správy:</text:p>
      <text:list text:style-name="List_20_1" text:continue-numbering="false">
        <text:list-item>
          <text:p text:style-name="List_20_1_Content_First"> Snížení administrativní a transakční zátěže následováno s výrazným zvýšení produktivity při zacházení s daňovými doklady</text:p>
        </text:list-item>
        <text:list-item>
          <text:p text:style-name="List_20_1_Content"> Rychlá a snadná dohledatelnost daňového dokladu</text:p>
        </text:list-item>
        <text:list-item>
          <text:p text:style-name="List_20_1_Content"> Bezpečný a spolehlivý prostředek v kombinaci s kvalifikovanými prostředky pro vytváření důvěryhodného podpisu dle nařízení <text:a xlink:type="simple" xlink:href="https://eur-lex.europa.eu/eli/reg/2014/910/oj" text:style-name="Internet_20_link" text:visited-style-name="Visited_20_Internet_20_Link">eIDAS č.910/2014</text:a></text:p>
        </text:list-item>
        <text:list-item>
          <text:p text:style-name="List_20_1_Content_Last"> Zajištění přeshraniční interoperability e-fakturace v rámci Evropské unie</text:p>
        </text:list-item>
      </text:list>
      <text:h text:style-name="Heading_20_2" text:outline-level="2"><text:bookmark-start text:name="__RefHeading___ekonomicke_aspekty_2"/><text:bookmark-start text:name="ekonomicke_aspekty"/>Ekonomické aspekty<text:bookmark-end text:name="__RefHeading___ekonomicke_aspekty_2"/><text:bookmark-end text:name="ekonomicke_aspekty"/></text:h>
      <text:p text:style-name="Text_20_body">Evropská komise předpokládá, že „Masové přijetí elektronické fakturace v EU by vedlo k významným hospodářským přínosům a odhaduje se, že přechodem od papírových faktur k fakturám elektronickým se za období šesti let ušetří přibližně 240 miliard EUR.“1. Na základě tohoto zjištění „Komise chce, aby se elektronická fakturace stala převládající metodou fakturace v Evropě do roku 2020.</text:p>
      <text:p text:style-name="Text_20_body">Jako prostředek k dosažení tohoto cíle má <text:a xlink:type="simple" xlink:href="https://eur-lex.europa.eu/eli/dir/2014/55/oj" text:style-name="Internet_20_link" text:visited-style-name="Visited_20_Internet_20_Link">směrnice 2014/55/EU</text:a> o elektronické fakturaci při zadávání veřejných zakázek za cíl usnadnit používání elektronických faktur hospodářskými subjekty, které dodávají zboží, práce a služby pro orgány veřejné správy (B2G), jakož i podporovat obchodování mezi samotnými hospodářskými subjekty (B2B). Vymezuje především právní rámec pro zavedení a přijetí evropské normy (EN) pro sémantický datový model vytvořený ze základních prvků elektronické faktury (EN 169311:2017).</text:p>
      <text:p text:style-name="Text_20_body">Norma EN 169311:2017 a její pomocné normalizační výstupy umožní sémantickou interoperabilitu elektronických faktur a pomohou odstranit bariéry na trhu a překážky v obchodu vyplývající z existence rozdílných vnitrostátních právních předpisů a norem – a přispějí tak k dosažení cílů stanovených Evropskou komisí.</text:p>
      <text:p text:style-name="Text_20_body">Práce s elektronickými fakturami, ale zejména elektronizace celého nákupního řetězce od sběru požadavků, veřejné výběrové řízení, přes objednávku/smlouvu, potvrzení dodávek, fakturu, po platbu a rozúčtování výdajů/nákladů přinese významné úspory transakční i úspory spojené s lepším rozhodování a mnohem snáze a lépe provedenými řídícími kontrolami (1., 2., 3. a 4.) podle zákona č. 320/2001 Sb. o finanční kontrole a vyhlášky č. 416/2004 Sb., kterou se provádí zákon o finanční kontr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elektronicka_fakturace</dc:title>
  </office:meta>
</office:document-meta>
</file>