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egc"/>&lt;title&gt;Popis eGovernment cloudu &lt;/title&gt;</text:p>
      <text:p text:style-name="Text_20_body">Základním cílem projektu eGovernment Cloud (dále také jako "eGC"), je zvýšení efektivity, rozsahu poskytovaných služeb, kvality a bezpečnosti a zároveň snížení nákladů provozu informačních systémů a aplikací veřejné správy, a to využíváním sdílených ICT služeb na úrovni infrastruktury, výpočetních platforem a standardizovatelných aplikací. Tím dochází k naplnění strategie 3E při současném zvýšení kvality a bezpečnosti při pořizování a provozu informačních systémů veřejné správy využíváním sdílených cloudových služeb eGC. Dalším cílem projektu eGC je v maximální míře usnadnit jednotlivým správcům ISVS architektonické, bezpečnostní, nákupní a projektové procesy využíváním služeb eGC.</text:p>
      <text:p text:style-name="Text_20_body"><text:a xlink:type="simple" xlink:href="https://archi.gov.cz/ikcr" text:style-name="Internet_20_link" text:visited-style-name="Visited_20_Internet_20_Link">Informační koncepce ČR</text:a> zohledňuje základní cíle a koncepty eGC, <text:a xlink:type="simple" xlink:href="https://apps.odok.cz/attachment/-/down/IHOAAG9B6DHT" text:style-name="Internet_20_link" text:visited-style-name="Visited_20_Internet_20_Link">stanovené usnesením Vlády ČR ve Strategickém rámci Národního cloud computingu (UV 1050/2016)</text:a> a rozpracovávané v rámci projektu <text:a xlink:type="simple" xlink:href="https://apps.odok.cz/attachment/-/down/RCIAB6NBXXNO" text:style-name="Internet_20_link" text:visited-style-name="Visited_20_Internet_20_Link">Příprava vybudování eGovernment cloudu, jehož výstupy byly schváleny v listopadu 2018 vládou ČR (UV 749/2018)</text:a>. </text:p>
      <text:p text:style-name="Text_20_body">Služby eGC zahrnují tři hlavní kategorie cloudových služeb: IaaS (Infrastructure as a Service – služby na úrovni datových center, sítí a HW), PaaS (Platform as a Service – služby na úrovni standardních SW platforem, jako jsou databáze, webové servery) a SaaS (Software as a Service – kompletní funkcionalita standardních nebo standardizovatelných aplikací poskytovaná jako služba, např. e-mail, ekonomický systém, spisová služba apod.).</text:p>
      <text:p text:style-name="Text_20_body">Služby eGC budou poskytovány komerční částí eGC (KeGC - služby provozované komerčními subjekty s využitím jejich vlastních datových center a komunikační infrastruktury) a státní částí (SeGC – služby provozované v datových centrech a na HW a SW platformách v majetku státu a provozované organizacemi řízenými státem – poskytovatelem státního cloud computingu).</text:p>
      <text:p text:style-name="Text_20_body">Součástí vybudování eGC je i konsolidace datových center a HW platforem, čímž se rozumí postupný přesun provozu většiny informačních systémů a aplikací veřejné správy z datových center jednotlivých institucí do vybraných datových center státu (státní část eGC), resp. do datových center ověřených komerčních subjektů (komerční část eGC). Konsolidovaná infrastruktura a HW/SW platformy budou poskytovány formou IaaS a PaaS služeb eGC. Vybudování těchto služeb zahrnuje mj.:</text:p>
      <text:list text:style-name="List_20_1" text:continue-numbering="false">
        <text:list-item>
          <text:p text:style-name="List_20_1_Content_First">definici minimálních standardů pro poskytování IaaS a PaaS služeb pro státní a komerční část eGC, </text:p>
        </text:list-item>
        <text:list-item>
          <text:p text:style-name="List_20_1_Content">sjednocení provozního prostředí informačních systémů a aplikací provozovaných ve státní části eGC na několik vybraných platforem, </text:p>
        </text:list-item>
        <text:list-item>
          <text:p text:style-name="List_20_1_Content_Last">zajištění potřebné bezpečnosti, spolehlivosti, škálovatelnosti a jednotnosti provozu ICT služeb. </text:p>
        </text:list-item>
      </text:list>
      <text:p text:style-name="Text_20_body">Součástí vybudování eGC je dále postupná definice standardů pro vybrané softwarové aplikace podporující stejnou agendu či podpůrný a administrativní proces. Standardizované aplikační služby budou poskytovány formou SaaS služeb eGC. Využití standardizovaných aplikací přispěje ke standardizaci pracovních postupů (byznys procesů) ve veřejné správě. </text:p>
      <text:p text:style-name="Text_20_body">Vybudování eGC umožní organizacím veřejné správy, aby se více soustředily na svoje klíčové procesy místo podpůrných procesů typu zajištění provozu informačních systémů a aplikací. Organizace však musí i nadále být schopny definovat svoje požadavky na ICT služby a integrovat je do svých klíčových procesů.</text:p>
      <text:p text:style-name="Text_20_body">Jedním ze základních pravidel pro využití služeb SeGC nebo KeGC je zajištění požadované úrovně bezpečnosti eGC služeb v závislost na bezpečnostní úrovni informačního systému veřejné správy, pro který jsou služby eGC využívány. Tato bezpečnostní úroveň se odvozuje od bezpečnostních dopadů daného IS. SeGC zajistí nejvyšší úroveň bezpečnosti a je určen pro provoz služeb eGC nejvyšší bezpečnostní úrovně. KeGC je určen pro provoz služeb eGC ostatních bezpečnostních úrovní a v maximální míře umožňuje využití tržních mechanismů pro zajištění optimálních cen.</text:p>
      <text:p text:style-name="Text_20_body">Druhým rozhodujícím kritériem pro využití služeb eGC je kalkulace a porovnání nákladů vlastnictví (TCO) jednotlivých IS v modelu provozu on-premise (na vlastní infrastruktuře) a s využitím služeb eGC. K oběma způsobům stanovení bezpečnosti a ekonomické náročnosti vznikly v roce 2018 metodické pomůcky dostupné na:</text:p>
      <text:list text:style-name="List_20_1" text:continue-numbering="false">
        <text:list-item>
          <text:p text:style-name="List_20_1_Content_First"> Stanovení ekonomické náročnosti</text:p>
          <text:list text:style-name="List_20_1">
            <text:list-item>
              <text:p text:style-name="List_20_1_Content"> <text:a xlink:type="simple" xlink:href="https://www.mvcr.cz/soubor/priloha-c-3-metodika-kalkulace-tco.aspx" text:style-name="Internet_20_link" text:visited-style-name="Visited_20_Internet_20_Link">Metodika</text:a></text:p>
            </text:list-item>
            <text:list-item>
              <text:p text:style-name="List_20_1_Content"> <text:a xlink:type="simple" xlink:href="https://www.mvcr.cz/soubor/souhrnna-analyticka-zprava-priloha-c-3-1-egc-cloud-kalkulator-xlsx.aspx" text:style-name="Internet_20_link" text:visited-style-name="Visited_20_Internet_20_Link">Pomocný excel</text:a></text:p>
            </text:list-item>
          </text:list>
        </text:list-item>
        <text:list-item>
          <text:p text:style-name="List_20_1_Content"> Stanovení požadavků na bezpečnost</text:p>
          <text:list text:style-name="List_20_1">
            <text:list-item>
              <text:p text:style-name="List_20_1_Content"> <text:a xlink:type="simple" xlink:href="https://www.mvcr.cz/soubor/priloha-c-4-metodika-stanoveni-pozadavku-na-bezpecnost-is.aspx" text:style-name="Internet_20_link" text:visited-style-name="Visited_20_Internet_20_Link">Metodika</text:a></text:p>
            </text:list-item>
            <text:list-item>
              <text:p text:style-name="List_20_1_Content_Last"> <text:a xlink:type="simple" xlink:href="https://www.mvcr.cz/soubor/hodnoceni-dopadu-bezpecnostni-urovne-cloud-sluzeb-dle-voditek-nukib.aspx" text:style-name="Internet_20_link" text:visited-style-name="Visited_20_Internet_20_Link">Pomocný excel</text:a></text:p>
            </text:list-item>
          </text:list>
        </text:list-item>
      </text:list>
      <text:p text:style-name="Text_20_body">Oblast cloud computingu je od 1. 8. 2020 regulována příslušnými ustanoveními zákona 365/2000 Sb. o informačních systémech veřejné správy, kde v Hlavě VI zákona je nově zaveden mechanismus zápisu poptávek a nabídek cloud computingu do katalogu cloud computingu a zavedena povinnost orgánů veřejné správy využívat od 1. 8. 2020 nově pouze takový cloud computing, který byl na základě splnění podmínek uvedených v zákoně zapsán ministerstvem do katalogu cloud computingu.  V současné době probíhá na základě analýzy stavu i praktických zkušeností novelizace těchto ustanovení zákona s předpokládaným datem účinnosti 1. 3. 2021.</text:p>
      <text:p text:style-name="Text_20_body">Pro nastavení pravidel pro zápis poptávky a nabídky cloud computingu do katalogu cloud computingu vydalo ministerstvo metodiku dostupnou na webových stránkách ministerstva pro projekt <text:a xlink:type="simple" xlink:href="https://www.mvcr.cz/clanek/egovernment-cloud.aspx" text:style-name="Internet_20_link" text:visited-style-name="Visited_20_Internet_20_Link">eGovernment cloud</text:a>.</text:p>
      <text:p text:style-name="Text_20_body">Rozsah údajů vedených v katalogu cloud computingu o poptávkách, nabídkách a využívaném cloud computingu specifikuje <text:a xlink:type="simple" xlink:href="https://www.zakonyprolidi.cz/cs/2020-433" text:style-name="Internet_20_link" text:visited-style-name="Visited_20_Internet_20_Link">Vyhláška č. 433/2020 Sb., o údajích vedených v katalogu cloud computingu</text:a>.</text:p>
      <text:p text:style-name="Text_20_body">Řídící orgán eGovernment Cloudu (také jako ŘOeGC) koordinuje budování a rozvoj eGC, rozvíjí a udržuje metodické postupy pro eGC, kontroluje a řídí soutěžní mechanismus KeGC a nabídku služeb SeGC. ŘOeGC vybuduje a bude spravovat Portál eGC, na kterém bude zveřejňovat Katalogy služeb eGC a poskytovat správcům IS informační a metodickou podporu pro využívání eGC.</text:p>
      <text:p text:style-name="Text_20_body">Pro nákup služeb eGC vedených v katalogu cloud computingu bude využíván <text:a xlink:type="simple" xlink:href="https://archi.gov.cz/znalostni_baze#dynamicky_nakupni_system" text:style-name="Internet_20_link" text:visited-style-name="Visited_20_Internet_20_Link">dynamický nákupní systém (také jako DNS)</text:a> Připravuje se rovněž Portál pro objednávání a správu služeb, který však nebude spuštěn spolu s DNS, ale jeho spuštění se dá očekávat po roce 2022. Důvodem tohoto posunu je, že podle platného znění zákona musí být primárně vybudován informační systém cloud computingu (ISCC), jehož první verze se soustředí na podporu v novelizaci zákona nově popsaných procesů zápisů nabídek a poptávek cloud computingu.</text:p>
      <text:p text:style-name="Text_20_body">V současné době je umísťování IS orgánů veřejné správy do eGC (využívání služeb eGC) zcela dobrovolné. V návaznosti na probíhající novelizaci zákona však dochází k přechodu na dlouhodobě plánované uplatnění principu cloud-first, kdy umístění IS orgánů veřejné správy bude odvozeno od povinné kalkulace TCO, takže umístění on-premise pro nově pořizované systémy nebo v rámci technického zhodnocení anebo rozvoje spravovaného informačního systému veřejné správy bude nadále možné pouze tehdy, pokud kalkulace TCO neprokáže, že je nákladově efektivnější než umístění do eGC.  S účinností novelizace zákona se připravují nové vyhlášky pro popis metodiky stanovení ekonomické výhodnosti a určení TCO založené na metodických pomůckách připravených v rámci 1. fáze projektu (viz výše).</text:p>
      <text:p text:style-name="Text_20_body">Služby eGC budou definovány a popsány v centrálně řízeném Katalogu služeb eGC, který bude součástí Portálu eGC a který vychází z katalogu cloud computingu. Poskytovatelé služeb eGC musí splňovat zákonem určené podmínky, které zahrnují zejména oblast bezpečnosti poskytovaných služeb a jejich provozních parametrů, ale také důvěryhodnosti poskytovatele.  Splnění podmínek ověřuje ministerstvo ve spolupráci s Národním úřadem pro kybernetickou a informační bezpečnost (NÚKIB) a dalšími složkami státu. </text:p>
      <text:p text:style-name="Text_20_body">Bezpečnostní pravidla pro orgány veřejné správy pokud se týká využívání cloud computingu a bezpečnostní kritéria pro zápis poskytovatele cloud computingu do katalogu cloud computingu a zápis nabídky cloud computingu do katalogu cloud computingu jsou připravována ve vyhlášce, která bude k 1. 3. 2021 vydána NÚKIBem (tzv. cloudová vyhláška). Tato vyhláška také stanoví kritéria pro určení bezpečnostní úrovně cloud computing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egc</dc:title>
  </office:meta>
</office:document-meta>
</file>