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opisy:popis_cms_kivs"/>&lt;title&gt;Popis Komunikační infrastruktury veřejné správy&lt;/title&gt;</text:p>
      <text:p text:style-name="Text_20_body">KIVS/CMS je centrální funkční celek, jehož primárním účelem je zprostředkovávat řízené a evidované propojení informačních systémů subjektů státní správy a samosprávy ke službám (aplikacím), které poskytují informační systémy jiných subjektů státní správy a samosprávy s definovanou bezpečností a SLA parametry, tj. přístup ke službám eGovernmentu. 
KIVS/CMS tak můžeme nazvat privátní sítí pro výkon veřejné správy na území státu. 
KIVS/CMS jako privátní síť veřejné správy využívá dedikovaných resp. pronajatých síťových prostředků pro bezpečné propojení úředníků orgánů veřejné správy (OVS) pracujících v agendách veřejné správy s jejich vzdálenými agendovými informačními systémy, pro bezpečné síťové propojení agendových systémů navzájem a pro bezpečný přístup jednotlivých OVS do Internetu.</text:p>
      <text:p text:style-name="Text_20_body">Připojení k CMS je možné realizovat prostřednictvím:</text:p>
      <text:list text:style-name="List_20_1" text:continue-numbering="false">
        <text:list-item>
          <text:p text:style-name="List_20_1_Content_First"> Neveřejného KIVS operátora (Krajské sítě, Metropolitní sítě, ITS Ministerstva vnitra a další)</text:p>
        </text:list-item>
        <text:list-item>
          <text:p text:style-name="List_20_1_Content"> Veřejného KIVS operátora (Soutěž KIVS operátora přes centrálního zadavatele MVČR)</text:p>
        </text:list-item>
        <text:list-item>
          <text:p text:style-name="List_20_1_Content"> IPsec VPN</text:p>
        </text:list-item>
        <text:list-item>
          <text:p text:style-name="List_20_1_Content_Last"> SSL VPN</text:p>
        </text:list-item>
      </text:list>
      <text:p text:style-name="Text_20_body">Pro OVS jsou přípustné pouze první 2 varianty - Neveřejný a veřejný KIVS operátor, komunikace mezi jednotlivými OVS je tak vedena výhradně prostřednictvím KIVS/CMS, tzn. jednotlivé OVS mají povinnost přistupovat k informačním systémům veřejné správy (ISVS) pouze prostřednictvím KIVS/CMS.</text:p>
      <text:h text:style-name="Heading_20_2" text:outline-level="2"><text:bookmark-start text:name="__RefHeading___pohled_na_cms_kivs_1"/><text:bookmark-start text:name="pohled_na_cms_kivs"/>Pohled na CMS/KIVS<text:bookmark-end text:name="__RefHeading___pohled_na_cms_kivs_1"/><text:bookmark-end text:name="pohled_na_cms_kivs"/></text:h>
      <text:p text:style-name="Text_20_body"><draw:frame draw:style-name="mediacenter" draw:name="0" text:anchor-type="paragraph" draw:z-index="0" svg:width="" svg:rel-width="100%" svg:height="0cm"><draw:image xlink:href="/opt/dokuwiki/data/media/soubor/komunikac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cms_kivs</dc:title>
  </office:meta>
</office:document-meta>
</file>