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otevrena_data"/><text:bookmark-start text:name="__RefHeading___otevrena_data_1"/><text:bookmark-start text:name="otevrena_data"/>Otevřená data<text:bookmark-end text:name="__RefHeading___otevrena_data_1"/><text:bookmark-end text:name="otevrena_data"/></text:h>
      <text:h text:style-name="Heading_20_2" text:outline-level="2"><text:bookmark-start text:name="__RefHeading___popis_otevrenych_dat_2"/><text:bookmark-start text:name="popis_otevrenych_dat"/>Popis otevřených dat<text:bookmark-end text:name="__RefHeading___popis_otevrenych_dat_2"/><text:bookmark-end text:name="popis_otevrenych_dat"/></text:h>
      <text:p text:style-name="Text_20_body">Otevřená data jsou:</text:p>
      <text:list text:style-name="List_20_1" text:continue-numbering="false">
        <text:list-item>
          <text:p text:style-name="List_20_1_Content_First"> Volně přístupná na webu jako datové soubory ke stažení ve strojově čitelném a otevřeném formátu - CSV, XML, JSON, RDF (JSON-LD, Turtle, …) a další formáty s otevřenou specifikací.</text:p>
        </text:list-item>
        <text:list-item>
          <text:p text:style-name="List_20_1_Content"> Opatřená podmínkami užití neomezujícími jejich užití. Vhodné jsou například licence creative commons.</text:p>
        </text:list-item>
        <text:list-item>
          <text:p text:style-name="List_20_1_Content"> Evidovaná v Národním katalogu otevřených dat (NKOD) jako datové sady opatřené přímými odkazy na datové soubory, které je tvoří.</text:p>
        </text:list-item>
        <text:list-item>
          <text:p text:style-name="List_20_1_Content"> Opatřená úplnou dokumentací.</text:p>
        </text:list-item>
        <text:list-item>
          <text:p text:style-name="List_20_1_Content"> Opatřená kontaktem na kurátora pro zpětnou vazbu (chyby, žádost o rozšíření, apod.).</text:p>
        </text:list-item>
        <text:list-item>
          <text:p text:style-name="List_20_1_Content_Last"> Jsou publikovány dle otevřených formálních norem ve smyslu § 4b odst. 1 zákona č. 106/1999 Sb. o svobodném přístupu k informacím.</text:p>
        </text:list-item>
      </text:list>
      <text:h text:style-name="Heading_20_3" text:outline-level="3"><text:bookmark-start text:name="__RefHeading___vyuzivani_otevrenych_dat_pri_vykonu_verejne_spravy_3"/><text:bookmark-start text:name="vyuzivani_otevrenych_dat_pri_vykonu_verejne_spravy"/>Využívání otevřených dat při výkonu veřejné správy<text:bookmark-end text:name="__RefHeading___vyuzivani_otevrenych_dat_pri_vykonu_verejne_spravy_3"/><text:bookmark-end text:name="vyuzivani_otevrenych_dat_pri_vykonu_verejne_spravy"/></text:h>
      <text:p text:style-name="Text_20_body">Nejsou stanovené žádné limitace možného použití publikovaných otevřených dat a lze je tedy využít pro libovolné agendové i neagendové činnosti. Publikovaná data jsou zpřístupněna prostřednictvím <text:a xlink:type="simple" xlink:href="https://data.gov.cz/datov%C3%A9-sady" text:style-name="Internet_20_link" text:visited-style-name="Visited_20_Internet_20_Link">NKOD</text:a> a lze je získat jako soubory s datovými sadami. K datům lze také přistupovat s využitím aplikací třetích stran, které příslušné data využívají. Při importu dat do aplikací a informačních systémů veřejné správy by však měl úřad data čerpat primárně z Propojeného datového fondu a Veřejného datového fondu přes referenční rozhraní.</text:p>
      <text:h text:style-name="Heading_20_3" text:outline-level="3"><text:bookmark-start text:name="__RefHeading___publikace_otevrenych_dat_4"/><text:bookmark-start text:name="publikace_otevrenych_dat"/>Publikace otevřených dat<text:bookmark-end text:name="__RefHeading___publikace_otevrenych_dat_4"/><text:bookmark-end text:name="publikace_otevrenych_dat"/></text:h>
      <text:h text:style-name="Heading_20_4" text:outline-level="4"><text:bookmark-start text:name="__RefHeading___priprava_isvs_pro_export_otevrenych_dat_5"/><text:bookmark-start text:name="priprava_isvs_pro_export_otevrenych_dat"/>Příprava ISVS pro export otevřených dat<text:bookmark-end text:name="__RefHeading___priprava_isvs_pro_export_otevrenych_dat_5"/><text:bookmark-end text:name="priprava_isvs_pro_export_otevrenych_dat"/></text:h>
      <text:p text:style-name="Text_20_body">Zásadní je zajištění přístupu k datům IS. Provozovaný IS tedy musí:</text:p>
      <text:list text:style-name="List_20_1" text:continue-numbering="false">
        <text:list-item>
          <text:p text:style-name="List_20_1_Content_First"> umožňovat přístup k databázi nebo</text:p>
        </text:list-item>
        <text:list-item>
          <text:p text:style-name="List_20_1_Content"> mít možnost stahovat volitelně strukturovaná data (tabulky) z reportingového modulu systému, nebo</text:p>
        </text:list-item>
        <text:list-item>
          <text:p text:style-name="List_20_1_Content_Last"> nabídnout API, ze kterého se dají pravidelně získávat kompletní data v podobě datových souborů.</text:p>
        </text:list-item>
      </text:list>
      <text:p text:style-name="Text_20_body">Vhodné otevřené formáty:</text:p>
      <text:list text:style-name="List_20_1" text:continue-numbering="false">
        <text:list-item>
          <text:p text:style-name="List_20_1_Content_First"> tabulková data - CSV, XML, JSON, RDF (JSON-LD, Turtle, …),</text:p>
        </text:list-item>
        <text:list-item>
          <text:p text:style-name="List_20_1_Content"> hierarchická data - XML, JSON, RDF (JSON-LD, Turtle, …),</text:p>
        </text:list-item>
        <text:list-item>
          <text:p text:style-name="List_20_1_Content"> grafová data - RDF (JSON-LD, Turtle, …),</text:p>
        </text:list-item>
        <text:list-item>
          <text:p text:style-name="List_20_1_Content_Last"> geodata(prostorová data) - GeoJSON, ESRI Shapefile, OGC GML, OGC GeoPackage.</text:p>
        </text:list-item>
      </text:list>
      <text:p text:style-name="Text_20_body">Struktura dat musí být zdokumentována lidsky čitelným dokumentem, ale také strojově čitelným schématem. Doporučené jazyky pro definici schémat schémata:</text:p>
      <text:list text:style-name="List_20_1" text:continue-numbering="false">
        <text:list-item>
          <text:p text:style-name="List_20_1_Content_First"> CSV - schéma CSV on the Web,</text:p>
        </text:list-item>
        <text:list-item>
          <text:p text:style-name="List_20_1_Content"> XML - XML Schema,</text:p>
        </text:list-item>
        <text:list-item>
          <text:p text:style-name="List_20_1_Content"> JSON - JSON schema,</text:p>
        </text:list-item>
        <text:list-item>
          <text:p text:style-name="List_20_1_Content_Last"> RDF - RDFS, OWL, SHACL</text:p>
        </text:list-item>
      </text:list>
      <text:p text:style-name="Text_20_body">Při dodržení výše uvedených bodů jsou získaná kompletní data z IS připravena k publikaci formou otevřených dat.</text:p>
      <text:h text:style-name="Heading_20_4" text:outline-level="4"><text:bookmark-start text:name="__RefHeading___export_dat_nebo_api_v_proprietarnim_formatu_6"/><text:bookmark-start text:name="export_dat_nebo_api_v_proprietarnim_formatu"/>Export dat nebo API v proprietárním formátu<text:bookmark-end text:name="__RefHeading___export_dat_nebo_api_v_proprietarnim_formatu_6"/><text:bookmark-end text:name="export_dat_nebo_api_v_proprietarnim_formatu"/></text:h>
      <text:p text:style-name="Text_20_body">Pokud se jedná o rozšíření existujícího IS, který neumožňuje export dat nebo nenabízí API ve strojově čitelném a otevřeném formátu a takovou úpravu nelze v IS provést, využije se stávající export či API, které již systém nabízí (např. do MS Excel), a tento výstup se dále zpracuje do otevřeného formátu pomocí dalších nástrojů tak, aby bylo dosaženo stavu jako v případě přímého exportu do otevřeného formátu.</text:p>
      <text:h text:style-name="Heading_20_4" text:outline-level="4"><text:bookmark-start text:name="__RefHeading___zaverecna_priprava_dat_k_publikaci_v_podobe_otevrenych_dat_7"/><text:bookmark-start text:name="zaverecna_priprava_dat_k_publikaci_v_podobe_otevrenych_dat"/>Závěrečná příprava dat k publikaci v podobě otevřených dat<text:bookmark-end text:name="__RefHeading___zaverecna_priprava_dat_k_publikaci_v_podobe_otevrenych_dat_7"/><text:bookmark-end text:name="zaverecna_priprava_dat_k_publikaci_v_podobe_otevrenych_dat"/></text:h>
      <text:p text:style-name="Text_20_body">Data získaná z IS jedním z popsaných způsobů je následně třeba publikovat jako otevřená data. To znamená minimálně:</text:p>
      <text:list text:style-name="Numbering_20_1" text:continue-numbering="false">
        <text:list-item>
          <text:p text:style-name="Numbering_20_1_Content_First"> V případě API zajistit jeho vytěžení pro získání kompletních dat k publikaci (tj. případná přímá publikace API nenaplňuje podmínky otevřených dat)</text:p>
        </text:list-item>
        <text:list-item>
          <text:p text:style-name="Numbering_20_1_Content"> Zajistit pravidelnou aktualizaci získaných dat (dle charakteru dat to může být ve frekvenci např. denně, měsíčně nebo ročně)</text:p>
        </text:list-item>
        <text:list-item>
          <text:p text:style-name="Numbering_20_1_Content"> Publikovat získaná data na web ke stažení a následně publikovat každou jejich aktualizaci</text:p>
        </text:list-item>
        <text:list-item>
          <text:p text:style-name="Numbering_20_1_Content"> Opatřit je dokumentací, podmínkami užití a kontaktem na kurátora</text:p>
        </text:list-item>
        <text:list-item>
          <text:p text:style-name="Numbering_20_1_Content_Last"> Katalogizovat je v Národním katalogu otevřených dat (NKOD)</text:p>
        </text:list-item>
      </text:list>
      <text:p text:style-name="Text_20_body">K tomu lze využít nástrojů pro přípravu, publikaci a katalogizaci otevřených dat, jako je třeba LinkedPipes ETL. Publikace otevřených dat by měla být zajištěna koncepčně na úrovni celé organizace. Kompletní postupy jsou k dispozici na POD, včetně vyžadovaných standardů.</text:p>
      <text:h text:style-name="Heading_20_2" text:outline-level="2"><text:bookmark-start text:name="__RefHeading___pravidla_pro_otevrena_data_8"/><text:bookmark-start text:name="pravidla_pro_otevrena_data"/>Pravidla pro otevřená data<text:bookmark-end text:name="__RefHeading___pravidla_pro_otevrena_data_8"/><text:bookmark-end text:name="pravidla_pro_otevrena_data"/></text:h>
      <text:h text:style-name="Heading_20_3" text:outline-level="3"><text:bookmark-start text:name="__RefHeading___organizacni_a_procesni_zajisteni_publikace_dat_9"/><text:bookmark-start text:name="organizacni_a_procesni_zajisteni_publikace_dat"/>Organizační a procesní zajištění publikace dat<text:bookmark-end text:name="__RefHeading___organizacni_a_procesni_zajisteni_publikace_dat_9"/><text:bookmark-end text:name="organizacni_a_procesni_zajisteni_publikace_dat"/></text:h>
      <text:p text:style-name="Text_20_body">Publikující organizace by měla realizovat vhodná organizační opatření, přiřadit pracovníkům příslušné procesní role a implementovat činnosti publikačních procesů do pracovních náplní pracovníků. Jako minimum je vyžadováno přiřazení těchto klíčových procesních rolí:</text:p>
      <text:p text:style-name="Text_20_body">Koordinátor otevírání dat, do jehož kompetencí a povinností spadá:</text:p>
      <text:list text:style-name="List_20_1" text:continue-numbering="false">
        <text:list-item>
          <text:p text:style-name="List_20_1_Content_First"> zajištění součinnosti a kontroly výstupů všech ostatních rolí, které se na otevírání dat podílejí,</text:p>
        </text:list-item>
        <text:list-item>
          <text:p text:style-name="List_20_1_Content"> komunikace se všemi zapojenými pracovníky do publikace dat,</text:p>
        </text:list-item>
        <text:list-item>
          <text:p text:style-name="List_20_1_Content"> externí komunikace s uživateli otevřených dat VS,</text:p>
        </text:list-item>
        <text:list-item>
          <text:p text:style-name="List_20_1_Content"> komunikace a spolupráce s Národním koordinátorem otevřených dat,</text:p>
        </text:list-item>
        <text:list-item>
          <text:p text:style-name="List_20_1_Content_Last"> komunikace s Datovou kanceláří a s příslušným Chief data officer (CDO).</text:p>
        </text:list-item>
      </text:list>
      <text:p text:style-name="Text_20_body">Kurátor dat - klíčová role pro:</text:p>
      <text:list text:style-name="List_20_1" text:continue-numbering="false">
        <text:list-item>
          <text:p text:style-name="List_20_1_Content_First"> zajištění kvality, správnosti, aktuálnosti a tím i právní závaznosti dat konkrétní agendy,</text:p>
        </text:list-item>
        <text:list-item>
          <text:p text:style-name="List_20_1_Content_Last"> publikaci datových sad v souladu s platnými právními předpisy ČR a Standardy publikace a katalogizace otevřených dat VS ČR.</text:p>
        </text:list-item>
      </text:list>
      <text:p text:style-name="Text_20_body">Kompletní doporučení, vhodné vzory interních dokumentů, všechny navržené procesní role a standardní publikační procesy jsou uvedeny na <text:a xlink:type="simple" xlink:href="https://data.gov.cz/" text:style-name="Internet_20_link" text:visited-style-name="Visited_20_Internet_20_Link">Portále otevřených dat</text:a> a na <text:a xlink:type="simple" xlink:href="https://opendata.gov.cz/" text:style-name="Internet_20_link" text:visited-style-name="Visited_20_Internet_20_Link">portále pro poskytovatele</text:a>.</text:p>
      <text:h text:style-name="Heading_20_3" text:outline-level="3"><text:bookmark-start text:name="__RefHeading___ochrana_osobnich_udaju_10"/><text:bookmark-start text:name="ochrana_osobnich_udaju"/>Ochrana osobních údajů<text:bookmark-end text:name="__RefHeading___ochrana_osobnich_udaju_10"/><text:bookmark-end text:name="ochrana_osobnich_udaju"/></text:h>
      <text:p text:style-name="Text_20_body">Pokud jsou předmětem evidence informačního systému osobní údaje ve smyslu zákona č. 110/2019 Sb., o zpracování osobních údajů a nařízení (EU) č. 2016/679, Obecné nařízení o ochraně osobních údajů (GDPR), neznamená to, že nelze ze systému publikovat otevřená data. V těchto případech platí následující doporučení.</text:p>
      <text:list text:style-name="Numbering_20_1" text:continue-numbering="false">
        <text:list-item>
          <text:p text:style-name="Numbering_20_1_Content_First"> V případě, že se jedná o veřejnou evidenci či rejstřík a zvláštní právní předpis nařizuje zveřejnění informací, lze zveřejnit osobní údaje v podobě otevřených dat.</text:p>
        </text:list-item>
        <text:list-item>
          <text:p text:style-name="Numbering_20_1_Content"> Ochranu osobních údajů lze zajistit Anonymizací či Pseudonymizací. Z dat se odstraní osobní údaje a případně se nahradí bezvýznamovým umělým identifikátorem. Data bez osobních údajů se pak mohou zveřejnit v podobě otevřených dat. V závislosti na charakteru dat je ale nutné zkontrolovat, zda data ve své kombinaci neumožňují identifikaci konkrétní osoby i po odstranění zjevných osobních údajů. Může se jednat o kombinace typu město, věk a pohlaví a podobné.</text:p>
        </text:list-item>
        <text:list-item>
          <text:p text:style-name="Numbering_20_1_Content_Last"> Data, která není možné nebo vhodné zveřejnit dle předchozího bodu, lze zveřejnit v agregované podobě. Tedy v podobě statistik. V případě zveřejnění statistik je ale žádoucí použít co nejjemnější granularitu dat a časové členění.</text:p>
        </text:list-item>
      </text:list>
      <text:h text:style-name="Heading_20_3" text:outline-level="3"><text:bookmark-start text:name="__RefHeading___pravni_aspekty_11"/><text:bookmark-start text:name="pravni_aspekty"/>Právní aspekty<text:bookmark-end text:name="__RefHeading___pravni_aspekty_11"/><text:bookmark-end text:name="pravni_aspekty"/></text:h>
      <text:p text:style-name="Text_20_body">Legislativní rámec otevřených dat v České republice tvoří jejich úprava obsažená v Zákoně č. 106/1999 Sb., o svobodném přístupu k informacím a v Nařízení vlády č. 425/2016 Sb., o seznamu informací zveřejňovaných jako otevřená data, které stanovuje vybraným orgánům veřejné správy povinnost zveřejňovat data z konkrétních jimi spravovaných informačních systémů ve formě otevřených dat. Podrobnější informace o strategických dokumentech, akčních plánech a souvisejících předpisech ČR i EU jsou k dispozici v aktualizované podobě na stránkách <text:a xlink:type="simple" xlink:href="https://opendata.gov.cz/legislativa:start" text:style-name="Internet_20_link" text:visited-style-name="Visited_20_Internet_20_Link">Portálu otevřených dat</text:a> (PO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otevrena_data</dc:title>
  </office:meta>
</office:document-meta>
</file>