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notifikace"/>&lt;title&gt;Systémové a uživatelské notifikace, hlavní principy a rozdíly&lt;/title&gt;</text:p>
      <text:p text:style-name="Text_20_body">Co to jsou notifikace klientů/uživatelů a notifikace informačního systému, jaké jsou principy jejich realizace a užití, jaký je u nich potenciál centrálních sdílených služeb a způsob užití kontaktních údajů FO?</text:p>
      <text:p text:style-name="Text_20_body">V hantýrce eGovernmentu se pro některé formy komunikace vžilo označení „notifikace“.</text:p>
      <text:p text:style-name="Text_20_body">Vedle činění vzájemných úkonů poskytovateli a klienty služeb v obslužných kanálech jsou důležitou složkou komunikace státu s klienty (subjekty práva FO i PO) různá osobní upozornění a oznámení, často generovaná automaticky na základě pravidel nebo změny údajů. Tato oznámení jsou i nadále nazývána notifikace, někdy přesněji klientská notifikace.</text:p>
      <text:p text:style-name="Text_20_body">Stejný pojem notifikace je ale v současnosti používán pro techniku sloužící jako jeden z nástrojů řízení integrace mezi dvěma systémy, kde je závislý (řízený) systém, má-li to ve vedoucím (řídícím) systému nastaveno (předplaceno, abonováno ), upozorňován na nějakou změnu údajů v systému hlavním a může například požádat službou o změněné údaje. V tomto případě se jedná o tzv. systémovou notifikaci. Tento proces bude v rámci propojeného datového fondu ČR nadále nazýván Vyrozumění o změně údajů.</text:p>
      <text:p text:style-name="Text_20_body">Cílem architektury eGovernmentu je definovat a implementovat centrální sdílené služby pro oba druhy komunikace, pro notifikaci i pro vyrozumění o změně údajů. Pro vyrozumění o změně údajů subjektů (ROB, ROS) a objektů (RUIAN) vedených v základních registrech je doporučeno užívání služeb ISZR. V prostředí ISZR a základních registrů bude vybudována jednotná sdílená služba pro registraci a zasílání vyrozumívání o změně údajů..</text:p>
      <text:p text:style-name="Text_20_body">Sdílené služby pro notifikace klientům by měly být dostupné ve všech univerzálních, agendových i územních obslužných a komunikačních kanálech, samoobslužných i asistovaných. Architektonická vize eGovernmentu v NAP předpokládá vznik sady centrálních aplikací, podporujících sdílenými službami všechny kanály - hovoříme o komponentách kategorie CRM (Citizen Relationship Management). Jednou z nich by měl být klientský notifikační engine a integrace na jednu nebo několik komunikačních platforem pro každou z forem předávání sdělení (SMS brána, mail-server, IVR, skript kontaktního centra, hybridní pošta, ISDS,  apod.).</text:p>
      <text:p text:style-name="Text_20_body">Klientské notifikace jsou vždy předávány výhradně subjektům práva na základě údajů uložených v základních registrech či v agendách dle zvláštních předpisů.</text:p>
      <text:p text:style-name="Text_20_body">Kontakty klienta pro předávání klientských notifikací jsou tedy udržovány na více úrovních platnosti, jako centrální v základních registrech a jako lokální v agendových systémech a agendových nebo územních portálech. Centrální kontaktní údaje uložené v Registru obyvatel nebo Registru osob spravuje fyzická osoba prostřednictvím portálu Národního bodu po své identifikaci a autentizaci.</text:p>
      <text:p text:style-name="Text_20_body">Návrh využití kontaktních údajů centrálními sdílenými službami pro klientské notifikace předpokládá, že pokud zpráva z AIS, volající sdílenou notifikační službu, nese jako parametr vedle sdělení i preferovaný komunikační kanál a kontaktní údaj v něm, má tato lokální preference klienta (nebo poskytovatele služby ) přednost před kontaktními údaji z profilu. Pokud preferovaných kanál a kontakt z lokálního AIS chybí a je přenášeno pouze AIFO a text sdělení, použijí se centrální kontaktní úda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7::35:40</meta:creation-date>
    <dc:creator>Generated</dc:creator>
    <dc:date>2026-07-16T07::35:40</dc:date>
    <dc:language>en-US</dc:language>
    <meta:editing-cycles>1</meta:editing-cycles>
    <meta:editing-duration>PT0S</meta:editing-duration>
    <dc:title>nap:notifikace</dc:title>
  </office:meta>
</office:document-meta>
</file>