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nia_id"/><text:bookmark-start text:name="__RefHeading___nia_id_1"/><text:bookmark-start text:name="nia_id"/>NIA ID<text:bookmark-end text:name="__RefHeading___nia_id_1"/><text:bookmark-end text:name="nia_id"/></text:h>
      <text:p text:style-name="Text_20_body"><text:span text:style-name="Strong_20_Emphasis">Úroveň záruky</text:span>: Značná</text:p>
      <text:p text:style-name="Text_20_body"><text:span text:style-name="Strong_20_Emphasis">Popis</text:span>: Prostředek NIA ID je spjatý s <text:a xlink:type="simple" xlink:href="https://archi.gov.cz/nap:nia" text:style-name="Internet_20_link" text:visited-style-name="Visited_20_Internet_20_Link">Národním bodem</text:a> již od jeho počátku v roce 2018 (původně se prostředek jmenoval „jméno, heslo a SMS“). Občané ČR a cizinci vedení v <text:a xlink:type="simple" xlink:href="https://archi.gov.cz/nap:rob" text:style-name="Internet_20_link" text:visited-style-name="Visited_20_Internet_20_Link">Registru obyvatel</text:a> a zároveň starší 18 let, si mohou založit prostředek, ať již skrze odkaz pod oknem pro přihlášení tímto prostředkem, či přímo na webové stránce <text:a xlink:type="simple" xlink:href="https://niaid.cz/" text:style-name="Internet_20_link" text:visited-style-name="Visited_20_Internet_20_Link">NIA ID</text:a>. Pro založení prostředku je vyžadováno výhradní vlastnictví emailové adresy a mobilního telefonního čísla pro příjem SMS (přičemž číslo musí mít českou předvolbu +420).</text:p>
      <text:p text:style-name="Text_20_body">Samotné založení prostředku je prvním krokem do elektronického světa přihlašování k online službám státu. Účet je třeba aktivovat připojením k identitě konkrétní fyzické osoby. Dokud není účet aktivován, tj. navázán na fyzickou osobu, tak je umožněno přihlášení pouze k portálu <text:a xlink:type="simple" xlink:href="https://archi.gov.cz/nap:nia" text:style-name="Internet_20_link" text:visited-style-name="Visited_20_Internet_20_Link">Národního bodu</text:a>. Možností, jak navázat identifikační prostředek NIA ID na fyzickou osobu, je několik:</text:p>
      <text:list text:style-name="List_20_1" text:continue-numbering="false">
        <text:list-item>
          <text:p text:style-name="List_20_1_Content_First"> Přihlášením jiným prostředkem úrovně Značná nebo Vysoká,</text:p>
        </text:list-item>
        <text:list-item>
          <text:p text:style-name="List_20_1_Content"> Přihlášením přes <text:a xlink:type="simple" xlink:href="https://archi.gov.cz/nap:elektronicke_ukony_a_dorucovani" text:style-name="Internet_20_link" text:visited-style-name="Visited_20_Internet_20_Link">Informační systém Datových schránek, schránkou fyzické, nebo podnikající fyzické, osoby</text:a>,</text:p>
        </text:list-item>
        <text:list-item>
          <text:p text:style-name="List_20_1_Content_Last"> Udělením souhlasu s poskytnutím údajů jiným osobám, v tomto případě <text:a xlink:type="simple" xlink:href="https://www.szrcr.cz" text:style-name="Internet_20_link" text:visited-style-name="Visited_20_Internet_20_Link">Správě základních registrů</text:a>, prostřednictvím <text:a xlink:type="simple" xlink:href="https://archi.gov.cz/nap:univerzalni_kontaktni_misto" text:style-name="Internet_20_link" text:visited-style-name="Visited_20_Internet_20_Link">kontaktního místa veřejné správy CzechPOINT</text:a>.</text:p>
        </text:list-item>
      </text:list>
      <text:p text:style-name="Text_20_body">Jakmile je účet aktivní, tak již nic nebrání jej využívat pro přihlašování k elektronickým službám státu.</text:p>
      <text:p text:style-name="Text_20_body"><text:span text:style-name="Strong_20_Emphasis">Využití</text:span>: NIA ID je možné využít jako identifikační prostředek, kterým je možné se přihlásit ke všem online službám <text:a xlink:type="simple" xlink:href="https://archi.gov.cz/nap:nia" text:style-name="Internet_20_link" text:visited-style-name="Visited_20_Internet_20_Link">Kvalifikovaných poskytovatelů</text:a>, které akceptují úroveň značná, což je dnes drtivá většina. Pro použití prostředku není potřeba speciálních zařízení, ale uživatel si vystačí se znalostí přihlašovacích údajů a výhradním vlastnictvím mobilního telefonního čísla, registrovaného v České republice. Tato metoda přihlášení usnadňuje použití NIA ID napříč všemi věkovými kategoriemi obyvatelstva.</text:p>
      <text:p text:style-name="Text_20_body"><text:span text:style-name="Strong_20_Emphasis">Více informací</text:span>: <text:a xlink:type="simple" xlink:href="https://info.eidentita.cz/ups/" text:style-name="Internet_20_link" text:visited-style-name="Visited_20_Internet_20_Link">Info eIdentit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nia_id</dc:title>
  </office:meta>
</office:document-meta>
</file>