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eop"/><text:bookmark-start text:name="__RefHeading___eobcanka_1"/><text:bookmark-start text:name="eobcanka"/>eObčanka<text:bookmark-end text:name="__RefHeading___eobcanka_1"/><text:bookmark-end text:name="eobcanka"/></text:h>
      <text:p text:style-name="Text_20_body"><text:span text:style-name="Strong_20_Emphasis">Úroveň záruky</text:span>: Vysoká</text:p>
      <text:p text:style-name="Text_20_body"><text:span text:style-name="Strong_20_Emphasis">Popis:</text:span> Občanský průkaz vydávaný od 1. července 2018 (tzv. „eObčanka“) je možné využít pro <text:a xlink:type="simple" xlink:href="https://archi.gov.cz/nap:elektronicka_identifikace_pro_klienty_verejne_spravy" text:style-name="Internet_20_link" text:visited-style-name="Visited_20_Internet_20_Link">elektronickou identifikaci a autentizaci</text:a>, pokud si držitel v okamžiku jeho vyzvednutí na úřadě aktivoval jeho elektronický čip. Aktivaci může provést osoba starší 15 let tím, že na úřadě příslušném k vydávání občanských průkazů zadá identifikační osobní kód (IOK) a deblokační osobní kód (DOK). Pokud chceme využívat všechny vlastnosti eObčanky, je nutné si na svůj počítač, tablet či mobilní telefon naistalovat obslužný software (obsahující aplikace „eObčanka – Identifikace“ a „eObčanka - Správce karty“), který je volně ke stažení na internetové adrese: <text:a xlink:type="simple" xlink:href="https://info.identitaobcana.cz/Download/" text:style-name="Internet_20_link" text:visited-style-name="Visited_20_Internet_20_Link">Info Identita Občana</text:a>, a mít k němu připojenu příslušnou čtečku čipových karet (tu je potřeba si dokoupit). Čtečka čipových karet by měla splňovat základní parametry – soulad s normou ISO 7816, CCID (Chip Card Interface Device), komunikační standard PC/SC a být kompatibilní s operačním systémem počítače. U mobilních platforem, které většinou nedisponují USB konektorem pro připojení běžné čtečky, je možné použít čtečku s rozhraním Bluetooth, která je o něco dražší, a je potřeba jí samostatně nabíjet.</text:p>
      <text:p text:style-name="Text_20_body">Občanský průkaz lze použít také pro účely podepisování elektronických dokumentů a dále pro přihlašování do informačních systémů s využitím autentizačních certifikátů. Za tímto účelem je držitel občanského průkazu oprávněn uložit do kontaktního elektronického čipu kvalifikované certifikáty pro elektronické podpisy a autentizační certifikáty. Pokud chce občan využít svoji eObčanku jako úložiště svého elektronického podpisu nebo autentizačních certifikátů, musí nastavit také další přístupové kódy – PIN, QPIN a PUK, jejichž popis a postup nastavení je popsán na <text:a xlink:type="simple" xlink:href="https://info.identitaobcana.cz/eop/OchranneKody.aspx" text:style-name="Internet_20_link" text:visited-style-name="Visited_20_Internet_20_Link">Info Identita Občana</text:a>. Pro účely správy kvalifikovaných certifikátů pro elektronické podpisy, autentizačních certifikátů a změny přístupových kódů, je k dispozici zmiňovaná aplikace "eObčanka – správce karty", která je součástí instalačního balíčku s obslužným softwarem.</text:p>
      <text:p text:style-name="Text_20_body"><text:span text:style-name="Strong_20_Emphasis">Využití</text:span>: eObčanku s aktivovaným čipem lze použít jako prostředek pro <text:a xlink:type="simple" xlink:href="https://archi.gov.cz/nap:elektronicka_identifikace_pro_klienty_verejne_spravy" text:style-name="Internet_20_link" text:visited-style-name="Visited_20_Internet_20_Link">elektronickou identifikaci</text:a> s vysokou úrovní záruky a rovněž jako úložiště svého elektronického podpisu a autentizačních certifikátů. eObčanka, jako zatím jediný prostředek pro <text:a xlink:type="simple" xlink:href="https://archi.gov.cz/nap:elektronicka_identifikace_pro_klienty_verejne_spravy" text:style-name="Internet_20_link" text:visited-style-name="Visited_20_Internet_20_Link">elektronickou identifikaci</text:a> vydávaný v ČR, je notifikována do EU v souladu s nařízení eIDAS. Tj. občané mohou svoji eObčanku s aktivovaným čipem používat i pro přístup k online službám, které jsou poskytovány jinými členskými státy v EU, při splnění podmínek daných nařízením eIDAS.</text:p>
      <text:p text:style-name="Text_20_body"><text:span text:style-name="Strong_20_Emphasis">Více informací</text:span> o eObčance je k dispozici na adresách: <text:a xlink:type="simple" xlink:href="https://info.identitaobcana.cz/eop/" text:style-name="Internet_20_link" text:visited-style-name="Visited_20_Internet_20_Link">Info Identita Občana</text:a> a <text:a xlink:type="simple" xlink:href="https://www.mvcr.cz/clanek/podminky-pouziti-obcanskeho-prukazu-se-strojove-citelnymi-udaji-a-s-kontaktnim-elektronickym-cipem-pro-ucely-elektronicke-identifikace-a-doporucena-bezpecnostni-opatreni.aspx" text:style-name="Internet_20_link" text:visited-style-name="Visited_20_Internet_20_Link">MVČ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eop</dc:title>
  </office:meta>
</office:document-meta>
</file>