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bankid"/><text:bookmark-start text:name="__RefHeading___bankovni_identita_1"/><text:bookmark-start text:name="bankovni_identita"/>Bankovní identita<text:bookmark-end text:name="__RefHeading___bankovni_identita_1"/><text:bookmark-end text:name="bankovni_identita"/></text:h>
      <text:p text:style-name="Text_20_body"><text:span text:style-name="Strong_20_Emphasis">Úroveň záruky</text:span>: Značná</text:p>
      <text:p text:style-name="Text_20_body"><text:span text:style-name="Strong_20_Emphasis">Popis:</text:span> Bankovní identita je metoda digitálního ověření v online světě provozovaná bankami. Stejně jednoduše jako se občané přihlašují do svého internetového bankovnictví, se s bankovní identitou mohou identifikovat při vstupu na webové portály se službami státu (eGovernmentu) nebo i do služeb soukromých společností jako jsou eShopy a další portály.</text:p>
      <text:p text:style-name="Text_20_body">Princip fungování bankovní identity je jednoduchý a bezpečný, prověřený řadou let úspěšného užívání v severských státech a dalších digitálně vyspělých zemích.</text:p>
      <text:p text:style-name="Text_20_body">Občané si pro využití bankovní identity nemusí nic zřizovat, nikam chodit ani se nic nového učit – většina z nich již totiž svou bankovní identitu u své banky má a aktivně ji používá při přihlašování do svého internetového bankovnictví. Využití bankovní identity je zdarma, v případě jakýchkoli problémů s použitím se občané navíc mohou spolehnout na klientský servis své banky.</text:p>
      <text:p text:style-name="Text_20_body">Klíčovým prvkem při používání bankovní identity je její bezpečnost, na níž si banky obecně dlouhodobě zakládají, a to nejen z důvodů přísných regulatorních pravidel, ale i za účelem udržení důvěry svých klientů. Díky propracovanému systému vícefaktorového ověření, které je v případě bank naprostým standardem a jehož součástí je dnes zpravidla i biometrická identifikace v rámci mobilní potvrzovací aplikace, zajišťují banky svým klientům při využívání tohoto druhu e-identity maximální možnou bezpečnost.</text:p>
      <text:p text:style-name="Text_20_body">Každé ověření je provedeno pouze na základě iniciativy a souhlasu občana. Banky uskutečňují pouze identifikaci, tím jejich zapojení končí. To znamená, že banky přihlašovací údaje svých klientů nikomu nepředávají, dále je pečlivě chrání, a samozřejmě ani nevidí, jaké úkony klient následně po úspěšné identifikaci realizuje a na jakém portálu.</text:p>
      <text:p text:style-name="Text_20_body"><text:span text:style-name="Strong_20_Emphasis">Využití</text:span>: Bankovní identitu je možné využít jako identifikační prostředek, kterým je možné se přihlásit k většině online služeb (agend) státu, které jsou na odpovídající úrovni záruk (značná), jakožto i službám soukromých společností, pokud se tento identifikační prostředek rozhodnou svým klientům nabídnout a implementovat do svých systémů.</text:p>
      <text:p text:style-name="Text_20_body"><text:span text:style-name="Strong_20_Emphasis">Více informací</text:span>: <text:a xlink:type="simple" xlink:href="http://www.bankovni-identita.cz/" text:style-name="Internet_20_link" text:visited-style-name="Visited_20_Internet_20_Link">Bankovní identita</text:a>, webové stránky jednotlivých českých bank a <text:a xlink:type="simple" xlink:href="http://www.bankid.cz/" text:style-name="Internet_20_link" text:visited-style-name="Visited_20_Internet_20_Link">BankID</text:a> společnosti Bankovní identita, a.s, zprostředkovávající implementaci tohoto řešení soukromým společnostem pod názvem Bank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bankid</dc:title>
  </office:meta>
</office:document-meta>
</file>