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p:nia_1ca"/><text:bookmark-start text:name="__RefHeading___i.ca_1"/><text:bookmark-start text:name="i.ca"/>I.CA<text:bookmark-end text:name="__RefHeading___i.ca_1"/><text:bookmark-end text:name="i.ca"/></text:h>
      <text:p text:style-name="Text_20_body"><text:span text:style-name="Strong_20_Emphasis">Garant</text:span>: I.CA</text:p>
      <text:p text:style-name="Text_20_body"><text:span text:style-name="Strong_20_Emphasis">Úroveň záruky</text:span>: Vysoká</text:p>
      <text:p text:style-name="Text_20_body"><text:span text:style-name="Strong_20_Emphasis">Popis</text:span>: Čipová karta Starcos 3.5 a vyšší s komerčním identitním certifikátem je stejně jako <text:a xlink:type="simple" xlink:href="https://archi.gov.cz/nap:nia_eop" text:style-name="Internet_20_link" text:visited-style-name="Visited_20_Internet_20_Link">občanské průkazy vydávané od 1. 7. 2018</text:a> nástrojem, kterým se prostřednictvím <text:a xlink:type="simple" xlink:href="https://archi.gov.cz/nap:nia" text:style-name="Internet_20_link" text:visited-style-name="Visited_20_Internet_20_Link">NIA</text:a> prokazuje, že přihlašující se uživatel je skutečně tím, za koho se vydává.</text:p>
      <text:p text:style-name="Text_20_body">Čipová karta Starcos od výrobce Giesecke&amp;Devrient je v České republice poskytována společností První certifikační autorita a. s. (I.CA), a to především jako nástroj pro splnění některých požadavků nařízení eIDAS.</text:p>
      <text:p text:style-name="Text_20_body">Ve spojení s komerčním identitním certifikátem splňuje požadavky na kvalifikovaný prostředek pro elektronickou identifikaci.</text:p>
      <text:p text:style-name="Text_20_body">Z hlediska uživatele je proces získání identitního certifikátu jednoduchý – je obdobný, jako při vydání kvalifikovaného certifikátu pro elektronický podpis s uložením soukromého klíče v bezpečném hardwarovém prostředku, tj. čipové kartě nebo tokenu. Stejně tak je jednoduché jeho používání. Certifikáty vydávají tytéž registrační autority I.CA, které vydávají i jiné typy certifikátů a kterých je v ČR více než 30. Jejich aktuální seznam je na webových stránkách <text:a xlink:type="simple" xlink:href="http://www.ica.cz/" text:style-name="Internet_20_link" text:visited-style-name="Visited_20_Internet_20_Link">I.CA</text:a>. </text:p>
      <text:p text:style-name="Text_20_body">Zájemci mají možnost zvolit využití čipu pro uložení</text:p>
      <text:list text:style-name="List_20_1" text:continue-numbering="false">
        <text:list-item>
          <text:p text:style-name="List_20_1_Content_First"> komerčního identitního certifikátu pro elektronickou identifikaci</text:p>
        </text:list-item>
        <text:list-item>
          <text:p text:style-name="List_20_1_Content_Last"> komerčního identitního certifikátu pro elektronickou identifikaci a kvalifikovaného certifikátu pro elektronický podpis (produkt Identitní TWINS, tj. TWINS pro elektronickou identifikaci).</text:p>
        </text:list-item>
      </text:list>
      <text:p text:style-name="Text_20_body">U varianty TWINS je výhodou vydání obou certifikátů na základě jedné žádosti a jednoho ověření totožnosti žadatele.</text:p>
      <text:p text:style-name="Text_20_body">Čipová karta Starcos je zabezpečena PIN a PUK. Citlivé operace na kartě je možné realizovat vždy pouze po zadání PIN. PUK lze využít v případě zablokování karty pro získání dalších pokusů pro zadání PIN. Při dodávce čipových karet je možné si vybrat ze dvou možných nastavení PIN a PUK:</text:p>
      <text:list text:style-name="List_20_1" text:continue-numbering="false">
        <text:list-item>
          <text:p text:style-name="List_20_1_Content_First"> PIN a PUK je generován při personalizaci a je umístěn do tzv. PIN obálky</text:p>
        </text:list-item>
        <text:list-item>
          <text:p text:style-name="List_20_1_Content_Last"> karta není po personalizaci vybavena PIN a PUK a klient je při prvním použití karty požádán o jejich zadání.</text:p>
        </text:list-item>
      </text:list>
      <text:p text:style-name="Text_20_body">Čipová karta Starcos umožňuje:</text:p>
      <text:list text:style-name="List_20_1" text:continue-numbering="false">
        <text:list-item>
          <text:p text:style-name="List_20_1_Content_First"> zadat informace o majiteli karty, doplnit identifikační údaje vlastníka karty a fotografii</text:p>
        </text:list-item>
        <text:list-item>
          <text:p text:style-name="List_20_1_Content_Last"> zvolit podporované (důvěryhodné) Certifikační autority, jejichž klientské certifikáty může klient využívat (standardně certifikáty I.CA); jiné klientské certifikáty pak není možné na kartu umístit, čímž se významně omezuje možnost použití karty k nepovoleným operacím.</text:p>
        </text:list-item>
      </text:list>
      <text:p text:style-name="Text_20_body">Čipová karta ve standardní velikosti je určena pro použití se čtečkou čipových karet. Oblíbená je varianta plug-in, tj. s vylamovacím čipem. V tomto případě si klient samostatnou čtečku čipových karet nepořizuje.</text:p>
      <text:p text:style-name="Text_20_body">Některé z nabízených čteček umožňují kromě připojení k USB portu PC rovněž bezdrátové připojení prostřednictvím Bluetooth.</text:p>
      <text:p text:style-name="Text_20_body">Využití: V současné době se čipová karta Starcos 3.5 a vyšší s komerčním identitním certifikátem využívá například v systému Zákaznické samoobsluhy systému elektronického mýtného a v Informačním systému technických prohlídek. Stala se také jednou z možností registrace do dotačních programů COVID pro firmy a OSVČ. Samozřejmě je možné použít tento prostředek i pro přihlášení do <text:a xlink:type="simple" xlink:href="https://archi.gov.cz/nap:elektronicke_ukony_a_dorucovani" text:style-name="Internet_20_link" text:visited-style-name="Visited_20_Internet_20_Link">datové schránky</text:a> či <text:a xlink:type="simple" xlink:href="https://archi.gov.cz/nap:portal_obcana" text:style-name="Internet_20_link" text:visited-style-name="Visited_20_Internet_20_Link">Portálu občana</text:a>.</text:p>
      <text:p text:style-name="Text_20_body"><text:span text:style-name="Strong_20_Emphasis">Více informací</text:span>: <text:a xlink:type="simple" xlink:href="https://www.ica.cz/ica-identity-provider" text:style-name="Internet_20_link" text:visited-style-name="Visited_20_Internet_20_Link">I.CA provider</text:a>, <text:a xlink:type="simple" xlink:href="https://www.ica.cz/kvalifikovany-prostredek-uroven-vysoka" text:style-name="Internet_20_link" text:visited-style-name="Visited_20_Internet_20_Link">I.CA prostřede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1ca</dc:title>
  </office:meta>
</office:document-meta>
</file>