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nia"/><text:bookmark-start text:name="__RefHeading___narodni_identitni_autorita_1"/><text:bookmark-start text:name="narodni_identitni_autorita"/>Národní identitní autorita<text:bookmark-end text:name="__RefHeading___narodni_identitni_autorita_1"/><text:bookmark-end text:name="narodni_identitni_autorita"/></text:h>
      <text:h text:style-name="Heading_20_2" text:outline-level="2"><text:bookmark-start text:name="__RefHeading___popis_narodni_identitni_autority_2"/><text:bookmark-start text:name="popis_narodni_identitni_autority"/>Popis Národní identitní autority<text:bookmark-end text:name="__RefHeading___popis_narodni_identitni_autority_2"/><text:bookmark-end text:name="popis_narodni_identitni_autority"/></text:h>
      <text:p text:style-name="Text_20_body">Národní identitní autorita, v zákoně jako Národní bod pro identifikaci a autentizaci, (také jako "NIA") zajišťuje orgánům veřejné správy státem garantované služby <text:a xlink:type="simple" xlink:href="https://archi.gov.cz/nap:elektronicka_identifikace_pro_klienty_verejne_spravy" text:style-name="Internet_20_link" text:visited-style-name="Visited_20_Internet_20_Link">identifikace a autentizace</text:a> včetně federace údajů o subjektu práva ze základních registrů a možnost předávání přihlašovací identity dle principy Single Sign-On. </text:p>
      <text:p text:style-name="Text_20_body">Pro osoby uvedené v <text:a xlink:type="simple" xlink:href="https://archi.gov.cz/nap:rob" text:style-name="Internet_20_link" text:visited-style-name="Visited_20_Internet_20_Link">ROB</text:a> nebo přihlašující se identitou v rámci eIDAS z členských států EU nemusí OVS řešit přihlašovací identity pro své klienty samo.</text:p>
      <text:list text:style-name="List_20_1" text:continue-numbering="false">
        <text:list-item>
          <text:p text:style-name="List_20_1_Content_First"> V současném stavu <text:a xlink:type="simple" xlink:href="https://archi.gov.cz/nap:rob" text:style-name="Internet_20_link" text:visited-style-name="Visited_20_Internet_20_Link">ROB</text:a> (stav As-Is) tedy pouze pro občany ČR a cizince s trvalým pobytem. </text:p>
        </text:list-item>
        <text:list-item>
          <text:p text:style-name="List_20_1_Content_Last"> V budoucím stavu (stav To-Be) pro občany ČR, cizince s trvalým pobytem a <text:a xlink:type="simple" xlink:href="https://archi.gov.cz/nap:ejfo" text:style-name="Internet_20_link" text:visited-style-name="Visited_20_Internet_20_Link">jiné fyzické osoby (EjFO)</text:a>, které mají k ČR právní či majetkový vztah (zahraniční vlastník nemovitosti, zahraniční lékař, zahraniční student, apod.).</text:p>
        </text:list-item>
      </text:list>
      <text:p text:style-name="Text_20_body">Národní identitní autorita vytváří federativní systém, který se skládá z následujících komponent:</text:p>
      <text:list text:style-name="List_20_1" text:continue-numbering="false">
        <text:list-item>
          <text:p text:style-name="List_20_1_Content_First"> <text:span text:style-name="Strong_20_Emphasis">Národní bod pro identifikaci a autentizaci</text:span> jako centrální bod federativního systému, který zajišťuje komunikaci a registraci účastníků federace. Tato komponenta zajišťuje současně vždy jednoznačné ztotožnění osoby, která prokazuje svoji totožnost předložením autentizačních prostředků.</text:p>
        </text:list-item>
        <text:list-item>
          <text:p text:style-name="List_20_1_Content"> <text:span text:style-name="Strong_20_Emphasis">Kvalifikovaný správce,</text:span> který vydává jednoznačně identifikovaným fyzickým osobám prostředky pro vzdálenou autentizaci (prokázání totožnosti) a provádí veškeré činnosti spojené se správou těchto prostředků a prokazováním totožnosti fyzické osoby.</text:p>
        </text:list-item>
        <text:list-item>
          <text:p text:style-name="List_20_1_Content"> <text:span text:style-name="Strong_20_Emphasis">Kvalifikovaný poskytovatel online služeb,</text:span> který připojuje k Národnímu bodu online služby, ke kterým je vyžadováno přihlášení prostředky vydanými kvalifikovanými správci.</text:p>
        </text:list-item>
        <text:list-item>
          <text:p text:style-name="List_20_1_Content"> <text:span text:style-name="Strong_20_Emphasis">Základní registry,</text:span> které poskytují jednoznačnou identifikaci osoby a zajištění vazeb této osoby vůči referenčním údajům o osobě.</text:p>
        </text:list-item>
        <text:list-item>
          <text:p text:style-name="List_20_1_Content_Last"> <text:span text:style-name="Strong_20_Emphasis">Národní uzel eIDAS,</text:span> který je samostatnou součástí Národního bodu a zajišťuje přijímání vzdáleného prokázání totožnosti z ohlášených systémů dle nařízení eIDAS a předávání vzdálené identifikace a autentizace z České republiky ostatním státům EU. Ostatní státy EU musí akceptovat české identity od 13.9.2020, kdy vypršela lhůta ohlášeného prostředku elektronického občanského průkazu. </text:p>
        </text:list-item>
      </text:list>
      <text:p text:style-name="Text_20_body">Ačkoliv nyní poskytuje NIA své služby pouze jako "Front-end" řešení za pomoci SAML tokenů, je plánováno i poskytování služeb jako "Back-end" pro využití překladů identity a identifikátorů za pomoci eGON služeb.</text:p>
      <text:h text:style-name="Heading_20_3" text:outline-level="3"><text:bookmark-start text:name="__RefHeading___seznam_poskytovatelu_identity_identity_provideridp_3"/><text:bookmark-start text:name="seznam_poskytovatelu_identity_identity_provideridp"/>Seznam poskytovatelů identity (Identity Provider; IdP)<text:bookmark-end text:name="__RefHeading___seznam_poskytovatelu_identity_identity_provideridp_3"/><text:bookmark-end text:name="seznam_poskytovatelu_identity_identity_provideridp"/></text:h>
      <table:table table:style-name="Table">
        <table:table-column/>
        <table:table-column/>
        <table:table-column/>
        <table:table-column/>
        <table:table-column/>
        <table:table-column/>
        <table:table-row>
          <table:table-cell office:value-type="string" table:style-name="tableheader">
            <text:p text:style-name="Table_20_Heading">Název identitního prostředku </text:p>
          </table:table-cell>
          <table:table-cell office:value-type="string" table:style-name="tableheader">
            <text:p text:style-name="Table_20_Heading">Typ prostředku </text:p>
          </table:table-cell>
          <table:table-cell office:value-type="string" table:style-name="tableheader">
            <text:p text:style-name="Table_20_Heading">úroveň záruky prostředku (LoA) </text:p>
          </table:table-cell>
          <table:table-cell office:value-type="string" table:style-name="tableheader">
            <text:p text:style-name="Table_20_Heading"> Popis</text:p>
          </table:table-cell>
          <table:table-cell office:value-type="string" table:style-name="tableheader">
            <text:p text:style-name="Table_20_Heading"> URL</text:p>
          </table:table-cell>
          <table:table-cell office:value-type="string" table:style-name="tableheader">
            <text:p text:style-name="Table_20_Heading"> Použití pro mezinárodní ověření identity v eIDAS</text:p>
          </table:table-cell>
        </table:table-row>
        <table:table-row>
          <table:table-cell office:value-type="string" table:style-name="tablecell">
            <text:p text:style-name="tablealignleft"><text:span text:style-name="Strong_20_Emphasis"><text:a xlink:type="simple" xlink:href="https://archi.gov.cz/nap:nia_eop" text:style-name="Internet_20_link" text:visited-style-name="Visited_20_Internet_20_Link">eObčanka</text:a></text:span> </text:p>
          </table:table-cell>
          <table:table-cell office:value-type="string" table:style-name="tablecell">
            <text:p text:style-name="tablealignleft">Elektronický občanský průkaz s aktivovanou částí elektronické identifikace </text:p>
          </table:table-cell>
          <table:table-cell office:value-type="string" table:style-name="tablecell">
            <text:p text:style-name="tablealignleft">Vysoká (nejvyšší možná dle eIDAS)</text:p>
          </table:table-cell>
          <table:table-cell office:value-type="string" table:style-name="tablecell">
            <text:p text:style-name="tablealignleft"> Přihlášení prostřednictvím nového občanského průkazu vydaného po 1. 7. 2018, který obsahuje čip a jeho elektronická funkcionalita byla aktivována. Pro přihlášení tímto občanským průkazem je zapotřebí čtečka dokladů a nainstalovaný příslušný software.</text:p>
          </table:table-cell>
          <table:table-cell office:value-type="string" table:style-name="tablecell">
            <text:p text:style-name="tablealignleft"><text:a xlink:type="simple" xlink:href="https://info.identitaobcana.cz" text:style-name="Internet_20_link" text:visited-style-name="Visited_20_Internet_20_Link">https://info.identitaobcana.cz</text:a></text:p>
          </table:table-cell>
          <table:table-cell office:value-type="string" table:style-name="tablecell">
            <text:p text:style-name="tablealignleft">ANO - eObčanka je zatím jako jediný prostředek ohlášen dle eIDAS pro potřeby mezinárodní identifikace a autentizace. Její použití je pro ostatní státy v rámci eIDAS povinné k použití od září 2020. </text:p>
          </table:table-cell>
        </table:table-row>
        <table:table-row>
          <table:table-cell office:value-type="string" table:style-name="tablecell">
            <text:p text:style-name="tablealignleft"><text:span text:style-name="Strong_20_Emphasis"><text:a xlink:type="simple" xlink:href="https://archi.gov.cz/nap:mobilni_klic_egov" text:style-name="Internet_20_link" text:visited-style-name="Visited_20_Internet_20_Link">Mobilní klíč eGovernmentu</text:a></text:span></text:p>
          </table:table-cell>
          <table:table-cell office:value-type="string" table:style-name="tablecell">
            <text:p text:style-name="tablealignleft">Mobilní aplikace s funkcí ověřování QR kódů</text:p>
          </table:table-cell>
          <table:table-cell office:value-type="string" table:style-name="tablecell">
            <text:p text:style-name="tablealignleft">Značná </text:p>
          </table:table-cell>
          <table:table-cell office:value-type="string" table:style-name="tablecell">
            <text:p text:style-name="tablealignleft">Mobilní klíč eGovermentu představuje využití přihlašování bez potřeby zadávání dalších ověřovacích kódů. Po jeho instalaci a aktivaci Vám bude umožněno přihlašování ke službám využívajícím elektronickou identifikaci prostřednictvím Národního bodu. Aby vše fungovalo, je nutné mít nainstalovanou aplikaci mobilního klíče na svém mobilním zařízení. Aplikace mobilního klíče je shodná se stávající aplikací mobilního klíče ISDS. Pokud již vlastníte tuto aplikaci pro přihlašování k datovým schránkám, aktualizací této aplikace získáte i možnost využít ji i pro přihlašování ke službám prostřednictvím Národního bodu. Tento prostředek nevyžaduje od uživatele zadávat při jeho použití žádné hodnoty, stačí pouze vyfotit QR kód mobilním zařízením, anebo jej nechat přečíst z obrazovky téhož mobilního zařízení. Mobilní klíč má dále jednu mimořádnou vlastnost, kterou ostatní prostředky nemohou nabídnout. Díky svému propojení s jádrem systému Národního bodu (NIA) dovoluje zapnout notifikaci přihlášení i jakýmkoliv jiným prostředkem téhož uživatele. To je výrazný bezpečnostní prvek, který dovoluje uživateli být v reálném čase informován o tom, že případně někdo jiný nějaký jeho prostředek zneužil a přihlásil se jím.</text:p>
          </table:table-cell>
          <table:table-cell office:value-type="string" table:style-name="tablecell">
            <text:p text:style-name="tablealignleft"><text:a xlink:type="simple" xlink:href="https://info.identitaobcana.cz/mep/" text:style-name="Internet_20_link" text:visited-style-name="Visited_20_Internet_20_Link">https://info.identitaobcana.cz/mep/</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id" text:style-name="Internet_20_link" text:visited-style-name="Visited_20_Internet_20_Link">NIA ID</text:a></text:span></text:p>
          </table:table-cell>
          <table:table-cell office:value-type="string" table:style-name="tablecell">
            <text:p text:style-name="tablealignleft"> Jméno + heslo + sms. Klasické přihlašování pomocí druhého faktoru. </text:p>
          </table:table-cell>
          <table:table-cell office:value-type="string" table:style-name="tablecell">
            <text:p text:style-name="tablealignleft"> Značná </text:p>
          </table:table-cell>
          <table:table-cell office:value-type="string" table:style-name="tablecell">
            <text:p text:style-name="tablealignleft"> Přihlášení prostřednictvím uživatelského jména a hesla, které jste zadali při založení Vašeho identifikačního prostředku na portálu národního bodu. Přihlášení dokončíte zadáním ověřovacího kódu, který Vám bude zaslán ve formě SMS na Vaše telefonní číslo.</text:p>
          </table:table-cell>
          <table:table-cell office:value-type="string" table:style-name="tablecell">
            <text:p text:style-name="tablealignleft"><text:a xlink:type="simple" xlink:href="https://info.identitaobcana.cz/ups/" text:style-name="Internet_20_link" text:visited-style-name="Visited_20_Internet_20_Link">https://info.identitaobcana.cz/ups/</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1ca" text:style-name="Internet_20_link" text:visited-style-name="Visited_20_Internet_20_Link">První certifikační autorita, a.s.</text:a></text:span> </text:p>
          </table:table-cell>
          <table:table-cell office:value-type="string" table:style-name="tablecell">
            <text:p text:style-name="tablealignleft">Čipová karta Starcos s identifikačním certifikátem </text:p>
          </table:table-cell>
          <table:table-cell office:value-type="string" table:style-name="tablecell">
            <text:p text:style-name="tablealignleft">Vysoká (nejvyšší možná dle eIDAS) </text:p>
          </table:table-cell>
          <table:table-cell office:value-type="string" table:style-name="tablecell">
            <text:p text:style-name="tablealignleft">Přihlášení prostřednictvím čipové karty Starcos společnosti První certifikační autorita, a.s., která byla použita pro generování a uložení privátního klíče identitního komerčního certifikátu. Pro přihlášení budete potřebovat čtečku čipových karet (pokud není integrována do PC/NTB) a nainstalovaný ovládací software SecureStore (ke stažení z <text:a xlink:type="simple" xlink:href="http://www.ica.cz" text:style-name="Internet_20_link" text:visited-style-name="Visited_20_Internet_20_Link">www.ica.cz</text:a>).</text:p>
          </table:table-cell>
          <table:table-cell office:value-type="string" table:style-name="tablecell">
            <text:p text:style-name="tablealignleft"><text:a xlink:type="simple" xlink:href="https://www.ica.cz/ica-identity-provider" text:style-name="Internet_20_link" text:visited-style-name="Visited_20_Internet_20_Link">https://www.ica.cz/ica-identity-provider</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mojeid" text:style-name="Internet_20_link" text:visited-style-name="Visited_20_Internet_20_Link">MojeID - úroveň "značná"</text:a></text:span></text:p>
          </table:table-cell>
          <table:table-cell office:value-type="string" table:style-name="tablecell">
            <text:p text:style-name="tablealignleft"> Přihlašovací údaje do účtu MojeID spárovaný s prostředkem FIDO </text:p>
          </table:table-cell>
          <table:table-cell office:value-type="string" table:style-name="tablecell">
            <text:p text:style-name="tablealignleft">Značná </text:p>
          </table:table-cell>
          <table:table-cell office:value-type="string" table:style-name="tablecell">
            <text:p text:style-name="tablealignleft">Přihlášení prostřednictvím účtu mojeID. Pro přihlášení je potřeba zabezpečit účet bezpečnostním klíčem (tokenem) certifikovaným od FIDO Alliance alespoň na úroveň L1, a to buď fyzickým (USB, NFC, Bluetooth), anebo systémovým (Windows Hello, Android v. 7 a vyšší). Dále je nutné mít účet mojeID aktivován pro přístup ke službám veřejné správy a jednorázově ověřit svou totožnost (již existujícím prostředkem nebo návštěvou Czech POINTu). Službu mojeID provozuje CZ.NIC, správce domény .CZ.</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text:a xlink:type="simple" xlink:href="https://archi.gov.cz/nap:nia_mojeid" text:style-name="Internet_20_link" text:visited-style-name="Visited_20_Internet_20_Link">MojeID - úroveň "vysoká"</text:a></text:span></text:p>
          </table:table-cell>
          <table:table-cell office:value-type="string" table:style-name="tablecell">
            <text:p text:style-name="tablealignleft"> Přihlašovací údaje do účtu MojeID spárovaný s prostředkem FIDO </text:p>
          </table:table-cell>
          <table:table-cell office:value-type="string" table:style-name="tablecell">
            <text:p text:style-name="tablealignleft">Vysoká </text:p>
          </table:table-cell>
          <table:table-cell office:value-type="string" table:style-name="tablecell">
            <text:p text:style-name="tablealignleft">Přihlášení prostřednictvím účtu mojeID. Pro přihlášení je potřeba zabezpečit účet bezpečnostním klíčem (tokenem) certifikovaným od FIDO Alliance alespoň na úroveň L1, a to fyzickým USB, NFC. Dále je nutné mít účet mojeID aktivován pro přístup ke službám veřejné správy a jednorázově ověřit svou totožnost (již existujícím prostředkem nebo návštěvou Czech POINTu). Službu mojeID provozuje CZ.NIC, správce domény .CZ.</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E</text:p>
          </table:table-cell>
        </table:table-row>
        <table:table-row>
          <table:table-cell office:value-type="string" table:style-name="tablecell">
            <text:p text:style-name="tablealignleft"><text:span text:style-name="Strong_20_Emphasis">IIG - International ID Gateway</text:span></text:p>
          </table:table-cell>
          <table:table-cell office:value-type="string" table:style-name="tablecell">
            <text:p text:style-name="tablealignleft"> Výběr z možných identitních prostředků, které jsou ohlášené jinými členskými státy EU v rámci eIDAS uzlů </text:p>
          </table:table-cell>
          <table:table-cell office:value-type="string" table:style-name="tablecell">
            <text:p text:style-name="tablealignleft"> nízká až vysoká dle daného prostředku </text:p>
          </table:table-cell>
          <table:table-cell office:value-type="string" table:style-name="tablecell">
            <text:p text:style-name="tablealignleft"> Aktuálně je možné v rámci eIDAS uzlů vybírat z prostředků, které jsou zveřejnyny na stránkác eIDAS <text:a xlink:type="simple" xlink:href="https://ec.europa.eu/cefdigital/wiki/display/EIDCOMMUNITY/Overview+of+pre-notified+and+notified+eID+schemes+under+eIDAS" text:style-name="Internet_20_link" text:visited-style-name="Visited_20_Internet_20_Link">https://ec.europa.eu/cefdigital/wiki/display/EIDCOMMUNITY/Overview+of+pre-notified+and+notified+eID+schemes+under+eIDAS</text:a> </text:p>
          </table:table-cell>
          <table:table-cell office:value-type="string" table:style-name="tablecell"/>
          <table:table-cell office:value-type="string" table:style-name="tablecell">
            <text:p text:style-name="tablealignleft">NE</text:p>
          </table:table-cell>
        </table:table-row>
        <table:table-row>
          <table:table-cell office:value-type="string" table:style-name="tablecell" table:number-rows-spanned="6">
            <text:p text:style-name="tablealignleft"><text:span text:style-name="Strong_20_Emphasis"><text:a xlink:type="simple" xlink:href="https://archi.gov.cz/nap:nia_bankid" text:style-name="Internet_20_link" text:visited-style-name="Visited_20_Internet_20_Link">Bankovní identita</text:a></text:span></text:p>
          </table:table-cell>
          <table:table-cell office:value-type="string" table:style-name="tablecell">
            <text:p text:style-name="tablealignleft">Identita poskytovaná Československou obchodní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csob.cz/portal/csob/csob-identita" text:style-name="Internet_20_link" text:visited-style-name="Visited_20_Internet_20_Link">https://www.csob.cz/portal/csob/csob-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Českou spořiteln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csas.cz/cs/o-nas/bezpecnost-ochrana-dat/bankovni-identita" text:style-name="Internet_20_link" text:visited-style-name="Visited_20_Internet_20_Link">https://www.csas.cz/cs/o-nas/bezpecnost-ochrana-dat/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Komerční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kb.cz/cs/podpora/bankovnictvi-a-nastroje/kb-bankovni-identita" text:style-name="Internet_20_link" text:visited-style-name="Visited_20_Internet_20_Link">https://www.kb.cz/cs/podpora/bankovnictvi-a-nastroje/kb-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Air Bankou,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airbank.cz/produkty/bankovni-identita/" text:style-name="Internet_20_link" text:visited-style-name="Visited_20_Internet_20_Link">https://www.airbank.cz/produkty/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MONETA Money Bank, a. 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moneta.cz/otevrene-bankovnictvi/bankovni-identita" text:style-name="Internet_20_link" text:visited-style-name="Visited_20_Internet_20_Link">https://www.moneta.cz/otevrene-bankovnictvi/bankovni-identita</text:a> </text:p>
          </table:table-cell>
          <table:table-cell office:value-type="string" table:style-name="tablecell">
            <text:p text:style-name="tablealignleft">Ne </text:p>
          </table:table-cell>
        </table:table-row>
        <table:table-row>
          <table:table-cell office:value-type="string" table:style-name="tablecell">
            <text:p text:style-name="tablealignleft">Identita poskytovaná Raiffeisenbank, a.s. </text:p>
          </table:table-cell>
          <table:table-cell office:value-type="string" table:style-name="tablecell">
            <text:p text:style-name="tablealignleft">Značná </text:p>
          </table:table-cell>
          <table:table-cell office:value-type="string" table:style-name="tablecell"/>
          <table:table-cell office:value-type="string" table:style-name="tablecell">
            <text:p text:style-name="tablealignleft"><text:a xlink:type="simple" xlink:href="https://www.rb.cz/informacni-servis/pro-media/tiskove-zpravy/tiskove-zpravy-2021/tiskove-zpravy-202109/01092021-bankovni-identita" text:style-name="Internet_20_link" text:visited-style-name="Visited_20_Internet_20_Link">https://www.rb.cz/informacni-servis/pro-media/tiskove-zpravy/tiskove-zpravy-2021/tiskove-zpravy-202109/01092021-bankovni-identita</text:a> </text:p>
          </table:table-cell>
          <table:table-cell office:value-type="string" table:style-name="tablecell">
            <text:p text:style-name="tablealignleft">Ne </text:p>
          </table:table-cell>
        </table:table-row>
      </table:table>
      <text:h text:style-name="Heading_20_4" text:outline-level="4"><text:bookmark-start text:name="__RefHeading___statistiky_vyuziti_identitnich_prostredku_4"/><text:bookmark-start text:name="statistiky_vyuziti_identitnich_prostredku"/>Statistiky využití identitních prostředků<text:bookmark-end text:name="__RefHeading___statistiky_vyuziti_identitnich_prostredku_4"/><text:bookmark-end text:name="statistiky_vyuziti_identitnich_prostredk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a jsou informativní a platná v konkrétním čase 21.1.2022</text:span></text:p></table:table-cell></table:table-row></table:table></draw:text-box></draw:frame></text:p>
      <table:table table:style-name="Table">
        <table:table-column/>
        <table:table-column/>
        <table:table-row>
          <table:table-cell office:value-type="string" table:style-name="tablecell">
            <text:p text:style-name="tablealignleft">Celkem státních ID prostředků                      </text:p>
          </table:table-cell>
          <table:table-cell office:value-type="string" table:style-name="tablecell">
            <text:p text:style-name="tablealignleft">699 220 </text:p>
          </table:table-cell>
        </table:table-row>
        <table:table-row>
          <table:table-cell office:value-type="string" table:style-name="tablecell">
            <text:p text:style-name="tablealignleft">Celkem nestátních ID prostředků                    </text:p>
          </table:table-cell>
          <table:table-cell office:value-type="string" table:style-name="tablecell">
            <text:p text:style-name="tablealignleft">7 808 989 </text:p>
          </table:table-cell>
        </table:table-row>
        <table:table-row>
          <table:table-cell office:value-type="string" table:style-name="tablecell">
            <text:p text:style-name="tablealignleft">Celkem ID prostředků                               </text:p>
          </table:table-cell>
          <table:table-cell office:value-type="string" table:style-name="tablecell">
            <text:p text:style-name="tablealignleft">8 508 209 </text:p>
          </table:table-cell>
        </table:table-row>
        <table:table-row>
          <table:table-cell office:value-type="string" table:style-name="tablecell">
            <text:p text:style-name="tablealignleft">Počet profilů alespoň s jedním aktivním prostředkem</text:p>
          </table:table-cell>
          <table:table-cell office:value-type="string" table:style-name="tablecell">
            <text:p text:style-name="tablealignleft">4 869 613 </text:p>
          </table:table-cell>
        </table:table-row>
        <table:table-row>
          <table:table-cell office:value-type="string" table:style-name="tablecell">
            <text:p text:style-name="tablealignleft">Celkový počet unikátních přihlášení                </text:p>
          </table:table-cell>
          <table:table-cell office:value-type="string" table:style-name="tablecell">
            <text:p text:style-name="tablealignleft">965 866 </text:p>
          </table:table-cell>
        </table:table-row>
        <table:table-row>
          <table:table-cell office:value-type="string" table:style-name="tablecell">
            <text:p text:style-name="tablealignleft">Konverze - procentuální zastoupení těch, kdo se skutečně přihlásili z těch, kdo se přihlásit mohli</text:p>
          </table:table-cell>
          <table:table-cell office:value-type="string" table:style-name="tablecell">
            <text:p text:style-name="tablealignleft">19.83 %</text:p>
          </table:table-cell>
        </table:table-row>
      </table:table>
      <table:table table:style-name="Table">
        <table:table-column/>
        <table:table-column/>
        <table:table-column/>
        <table:table-row>
          <table:table-cell office:value-type="string" table:style-name="tableheader">
            <text:p text:style-name="Table_20_Heading">Identitní prostředek </text:p>
          </table:table-cell>
          <table:table-cell office:value-type="string" table:style-name="tableheader">
            <text:p text:style-name="Table_20_Heading">Popis počtu</text:p>
          </table:table-cell>
          <table:table-cell office:value-type="string" table:style-name="tableheader">
            <text:p text:style-name="Table_20_Heading">Počet</text:p>
          </table:table-cell>
        </table:table-row>
        <table:table-row>
          <table:table-cell office:value-type="string" table:style-name="tablecell" table:number-rows-spanned="3">
            <text:p text:style-name="tablealignleft"><text:span text:style-name="Strong_20_Emphasis"><text:a xlink:type="simple" xlink:href="https://archi.gov.cz/nap:nia_eop" text:style-name="Internet_20_link" text:visited-style-name="Visited_20_Internet_20_Link">eObčanka</text:a> (od 1.7.2018):</text:span>                          </text:p>
          </table:table-cell>
          <table:table-cell office:value-type="string" table:style-name="tablecell">
            <text:p text:style-name="tablealignleft">Počet aktivovaných prostředků</text:p>
          </table:table-cell>
          <table:table-cell office:value-type="string" table:style-name="tablecell">
            <text:p text:style-name="tablealignleft">500 164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432 478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151 521 </text:p>
          </table:table-cell>
        </table:table-row>
        <table:table-row>
          <table:table-cell office:value-type="string" table:style-name="tablecell" table:number-rows-spanned="3">
            <text:p text:style-name="tablealignleft"><text:span text:style-name="Strong_20_Emphasis"><text:a xlink:type="simple" xlink:href="https://archi.gov.cz/nap:nia_id" text:style-name="Internet_20_link" text:visited-style-name="Visited_20_Internet_20_Link">NIA ID</text:a> (dříve „Jméno, Heslo, SMS“) (od 1.7.2018):</text:span></text:p>
          </table:table-cell>
          <table:table-cell office:value-type="string" table:style-name="tablecell">
            <text:p text:style-name="tablealignleft">Počet aktivovaných prostředků</text:p>
          </table:table-cell>
          <table:table-cell office:value-type="string" table:style-name="tablecell">
            <text:p text:style-name="tablealignleft">170 824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63 361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4 548 546 </text:p>
          </table:table-cell>
        </table:table-row>
        <table:table-row>
          <table:table-cell office:value-type="string" table:style-name="tablecell" table:number-rows-spanned="3">
            <text:p text:style-name="tablealignleft"><text:span text:style-name="Strong_20_Emphasis"><text:a xlink:type="simple" xlink:href="https://archi.gov.cz/nap:mobilni_klic_egov" text:style-name="Internet_20_link" text:visited-style-name="Visited_20_Internet_20_Link">Mobilní klíč eGovernmentu</text:a> (od 16.11.2020):</text:span>       </text:p>
          </table:table-cell>
          <table:table-cell office:value-type="string" table:style-name="tablecell">
            <text:p text:style-name="tablealignleft">Počet aktivovaných prostředků</text:p>
          </table:table-cell>
          <table:table-cell office:value-type="string" table:style-name="tablecell">
            <text:p text:style-name="tablealignleft">111 501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03 376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699 538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Air Bank:</text:span>                                        </text:p>
          </table:table-cell>
          <table:table-cell office:value-type="string" table:style-name="tablecell">
            <text:p text:style-name="tablealignleft">Počet aktivovaných prostředků</text:p>
          </table:table-cell>
          <table:table-cell office:value-type="string" table:style-name="tablecell">
            <text:p text:style-name="tablealignleft">1 159 548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958 742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614 129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Česká spořitelna:</text:span>                                </text:p>
          </table:table-cell>
          <table:table-cell office:value-type="string" table:style-name="tablecell">
            <text:p text:style-name="tablealignleft">Počet aktivovaných prostředků</text:p>
          </table:table-cell>
          <table:table-cell office:value-type="string" table:style-name="tablecell">
            <text:p text:style-name="tablealignleft">2 460 835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994 721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2 194 043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ČSOB Identita – plně ověřený přístup</text:span>             </text:p>
          </table:table-cell>
          <table:table-cell office:value-type="string" table:style-name="tablecell">
            <text:p text:style-name="tablealignleft">Počet aktivovaných prostředků</text:p>
          </table:table-cell>
          <table:table-cell office:value-type="string" table:style-name="tablecell">
            <text:p text:style-name="tablealignleft">1 780 041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343 249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054 446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ČSOB Identita – rychlý přístup</text:span>                   </text:p>
          </table:table-cell>
          <table:table-cell office:value-type="string" table:style-name="tablecell">
            <text:p text:style-name="tablealignleft">Počet aktivovaných prostředků</text:p>
          </table:table-cell>
          <table:table-cell office:value-type="string" table:style-name="tablecell">
            <text:p text:style-name="tablealignleft">1 318 942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1 275 664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32 385 </text:p>
          </table:table-cell>
        </table:table-row>
        <table:table-row>
          <table:table-cell office:value-type="string" table:style-name="tablecell" table:number-rows-spanned="3">
            <text:p text:style-name="tablealignleft"><text:span text:style-name="Strong_20_Emphasis"><text:a xlink:type="simple" xlink:href="https://archi.gov.cz/nap:nia_1ca" text:style-name="Internet_20_link" text:visited-style-name="Visited_20_Internet_20_Link">První certifikační autorita, karta Starcos</text:a>:</text:span>               </text:p>
          </table:table-cell>
          <table:table-cell office:value-type="string" table:style-name="tablecell">
            <text:p text:style-name="tablealignleft">Počet aktivovaných prostředků</text:p>
          </table:table-cell>
          <table:table-cell office:value-type="string" table:style-name="tablecell">
            <text:p text:style-name="tablealignleft">1 149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611</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95 942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Komerční banka:</text:span>                                  </text:p>
          </table:table-cell>
          <table:table-cell office:value-type="string" table:style-name="tablecell">
            <text:p text:style-name="tablealignleft">Počet aktivovaných prostředků</text:p>
          </table:table-cell>
          <table:table-cell office:value-type="string" table:style-name="tablecell">
            <text:p text:style-name="tablealignleft">977 860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937 286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 156 352 </text:p>
          </table:table-cell>
        </table:table-row>
        <table:table-row>
          <table:table-cell office:value-type="string" table:style-name="tablecell" table:number-rows-spanned="3">
            <text:p text:style-name="tablealignleft"><text:span text:style-name="Strong_20_Emphasis"><text:a xlink:type="simple" xlink:href="https://archi.gov.cz/nap:nia_mojeid" text:style-name="Internet_20_link" text:visited-style-name="Visited_20_Internet_20_Link">MojeID - úroveň "značná"</text:a>:</text:span>                                          </text:p>
          </table:table-cell>
          <table:table-cell office:value-type="string" table:style-name="tablecell">
            <text:p text:style-name="tablealignleft">Počet aktivovaných prostředků</text:p>
          </table:table-cell>
          <table:table-cell office:value-type="string" table:style-name="tablecell">
            <text:p text:style-name="tablealignleft">59 770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50 328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646 434 </text:p>
          </table:table-cell>
        </table:table-row>
        <table:table-row>
          <table:table-cell office:value-type="string" table:style-name="tablecell" table:number-rows-spanned="3">
            <text:p text:style-name="tablealignleft"><text:span text:style-name="Strong_20_Emphasis"><text:a xlink:type="simple" xlink:href="https://archi.gov.cz/nap:nia_mojeid" text:style-name="Internet_20_link" text:visited-style-name="Visited_20_Internet_20_Link">MojeID - úroveň "vysoká"</text:a>:</text:span>                                          </text:p>
          </table:table-cell>
          <table:table-cell office:value-type="string" table:style-name="tablecell">
            <text:p text:style-name="tablealignleft">Počet aktivovaných prostředků</text:p>
          </table:table-cell>
          <table:table-cell office:value-type="string" table:style-name="tablecell">
            <text:p text:style-name="tablealignleft">3 236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3 204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9 945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MONETA Money Bank:</text:span>                               </text:p>
          </table:table-cell>
          <table:table-cell office:value-type="string" table:style-name="tablecell">
            <text:p text:style-name="tablealignleft">Počet aktivovaných prostředků</text:p>
          </table:table-cell>
          <table:table-cell office:value-type="string" table:style-name="tablecell">
            <text:p text:style-name="tablealignleft">933 288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885 654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332 807 </text:p>
          </table:table-cell>
        </table:table-row>
        <table:table-row>
          <table:table-cell office:value-type="string" table:style-name="tablecell" table:number-rows-spanned="3">
            <text:p text:style-name="tablealignleft"><text:span text:style-name="Strong_20_Emphasis"><text:a xlink:type="simple" xlink:href="https://archi.gov.cz/nap:nia_bankid" text:style-name="Internet_20_link" text:visited-style-name="Visited_20_Internet_20_Link">Bankovní identita</text:a> Raiffeisenbank:</text:span>                               </text:p>
          </table:table-cell>
          <table:table-cell office:value-type="string" table:style-name="tablecell">
            <text:p text:style-name="tablealignleft">Počet aktivovaných prostředků</text:p>
          </table:table-cell>
          <table:table-cell office:value-type="string" table:style-name="tablecell">
            <text:p text:style-name="tablealignleft">419 454 </text:p>
          </table:table-cell>
        </table:table-row>
        <table:table-row>
          <table:table-cell office:value-type="string" table:style-name="tablecell">
            <text:p text:style-name="tablealignleft">Počet aktivních prostředků   </text:p>
          </table:table-cell>
          <table:table-cell office:value-type="string" table:style-name="tablecell">
            <text:p text:style-name="tablealignleft">359 530 </text:p>
          </table:table-cell>
        </table:table-row>
        <table:table-row>
          <table:table-cell office:value-type="string" table:style-name="tablecell">
            <text:p text:style-name="tablealignleft">Počet přihlášení             </text:p>
          </table:table-cell>
          <table:table-cell office:value-type="string" table:style-name="tablecell">
            <text:p text:style-name="tablealignleft">136 114 </text:p>
          </table:table-cell>
        </table:table-row>
      </table:table>
      <text:h text:style-name="Heading_20_3" text:outline-level="3"><text:bookmark-start text:name="__RefHeading___seznam_poskytovatelu_sluzeb_service_providersep_5"/><text:bookmark-start text:name="seznam_poskytovatelu_sluzeb_service_providersep"/>Seznam poskytovatelů služeb (Service Provider; SeP)<text:bookmark-end text:name="__RefHeading___seznam_poskytovatelu_sluzeb_service_providersep_5"/><text:bookmark-end text:name="seznam_poskytovatelu_sluzeb_service_providersep"/></text:h>
      <text:p text:style-name="Text_20_body">Poskytovatelů služeb je již více než 50 a v přípravě jsou další. Konečný počet je v řádu stovek. Aktuální seznam je dostupný zde <text:a xlink:type="simple" xlink:href="https://info.identitaobcana.cz/sep/" text:style-name="Internet_20_link" text:visited-style-name="Visited_20_Internet_20_Link">https://info.identitaobcana.cz/sep/</text:a>.</text:p>
      <text:p text:style-name="Text_20_body">Podobně jako jsou jiné státy v rámci eIDAS povinni přijímat české ohlášené prostředky identity (eObčanka), jsou čeští poskytovatelé služeb povinni akcentovat identitu ohlášenou jiným státem v rámci eIDAS. Povinnost umožnit přihlášení pomocí IIG - International Identity Gateway je všem poskytovatelům služeb zapnuta od 30.6.2020.</text:p>
      <text:h text:style-name="Heading_20_3" text:outline-level="3"><text:bookmark-start text:name="__RefHeading___atributy_vydavane_poskytovatelum_sluzeb_service_providerumsep_6"/><text:bookmark-start text:name="atributy_vydavane_poskytovatelum_sluzeb_service_providerumsep"/>Atributy vydávané poskytovatelům služeb (Service Providerům; SeP)<text:bookmark-end text:name="__RefHeading___atributy_vydavane_poskytovatelum_sluzeb_service_providerumsep_6"/><text:bookmark-end text:name="atributy_vydavane_poskytovatelum_sluzeb_service_providerumsep"/></text:h>
      <text:p text:style-name="Text_20_body">Následující atributy jsou NIA vydávány tzv. kvalifikovaným poskytovatelům služby. Problematika je popsána také v části <text:a xlink:type="simple" xlink:href="https://archi.gov.cz/nap:portaly_verejne_spravy_a_soukromopravnich_uzivatelu_udaju" text:style-name="Internet_20_link" text:visited-style-name="Visited_20_Internet_20_Link">Portály veřejné správy a soukromoprávních uživatelů údajů</text:a>.
Tučně označené atributy odpovídají standardu eIDAS, ostatní atributy sice standardu neodpovídají, kvalifikovaný poskytovatel služby má ale možnost při komunikaci v rámci ČR o jejich vydání zažádat.</text:p>
      <table:table table:style-name="Table">
        <table:table-column/>
        <table:table-column/>
        <table:table-column/>
        <table:table-row>
          <table:table-cell office:value-type="string" table:style-name="tableheader">
            <text:p text:style-name="Table_20_Heading">Atribut/Element </text:p>
          </table:table-cell>
          <table:table-cell office:value-type="string" table:style-name="tableheader">
            <text:p text:style-name="Table_20_Heading">Název atributu </text:p>
          </table:table-cell>
          <table:table-cell office:value-type="string" table:style-name="tableheader">
            <text:p text:style-name="Table_20_Heading">Popis</text:p>
          </table:table-cell>
        </table:table-row>
        <table:table-row>
          <table:table-cell office:value-type="string" table:style-name="tablecell">
            <text:p text:style-name="tablealignleft"><text:span text:style-name="Strong_20_Emphasis">Příjmení</text:span> </text:p>
          </table:table-cell>
          <table:table-cell office:value-type="string" table:style-name="tablecell">
            <text:p text:style-name="tablealignleft"><text:span text:style-name="Strong_20_Emphasis">CurrentFamilyName</text:span> </text:p>
          </table:table-cell>
          <table:table-cell office:value-type="string" table:style-name="tablecell">
            <text:p text:style-name="tablealignleft">Referenční údaj – Příjmení fyzické osoby. Viz eIDAS reference.</text:p>
          </table:table-cell>
        </table:table-row>
        <table:table-row>
          <table:table-cell office:value-type="string" table:style-name="tablecell">
            <text:p text:style-name="tablealignleft"><text:span text:style-name="Strong_20_Emphasis">Jméno</text:span></text:p>
          </table:table-cell>
          <table:table-cell office:value-type="string" table:style-name="tablecell">
            <text:p text:style-name="tablealignleft"> <text:span text:style-name="Strong_20_Emphasis">CurrentGivenName</text:span></text:p>
          </table:table-cell>
          <table:table-cell office:value-type="string" table:style-name="tablecell">
            <text:p text:style-name="tablealignleft"> Referenční údaj – Jméno, případně jména fyzické osoby. Viz eIDAS reference.</text:p>
          </table:table-cell>
        </table:table-row>
        <table:table-row>
          <table:table-cell office:value-type="string" table:style-name="tablecell">
            <text:p text:style-name="tablealignleft"><text:span text:style-name="Strong_20_Emphasis">Datum narození</text:span> </text:p>
          </table:table-cell>
          <table:table-cell office:value-type="string" table:style-name="tablecell">
            <text:p text:style-name="tablealignleft"><text:span text:style-name="Strong_20_Emphasis">DateOfBirth</text:span> </text:p>
          </table:table-cell>
          <table:table-cell office:value-type="string" table:style-name="tablecell">
            <text:p text:style-name="tablealignleft">Referenční údaj – Datum narození fyzické osoby. Viz eIDAS reference.</text:p>
          </table:table-cell>
        </table:table-row>
        <table:table-row>
          <table:table-cell office:value-type="string" table:style-name="tablecell">
            <text:p text:style-name="tablealignleft"><text:span text:style-name="Strong_20_Emphasis">Místo narození</text:span></text:p>
          </table:table-cell>
          <table:table-cell office:value-type="string" table:style-name="tablecell">
            <text:p text:style-name="tablealignleft"> <text:span text:style-name="Strong_20_Emphasis">PlaceOfBirth</text:span> </text:p>
          </table:table-cell>
          <table:table-cell office:value-type="string" table:style-name="tablecell">
            <text:p text:style-name="tablealignleft">Referenční údaj – Místo narození fyzické osoby. Viz eIDAS reference.</text:p>
          </table:table-cell>
        </table:table-row>
        <table:table-row>
          <table:table-cell office:value-type="string" table:style-name="tablecell">
            <text:p text:style-name="tablealignleft">Země narození </text:p>
          </table:table-cell>
          <table:table-cell office:value-type="string" table:style-name="tablecell">
            <text:p text:style-name="tablealignleft">CountryCodeOfBirth </text:p>
          </table:table-cell>
          <table:table-cell office:value-type="string" table:style-name="tablecell">
            <text:p text:style-name="tablealignleft">Referenční údaj – Země narození fyzické osoby, předávána v kódu podle standardu ISO 3166-3.</text:p>
          </table:table-cell>
        </table:table-row>
        <table:table-row>
          <table:table-cell office:value-type="string" table:style-name="tablecell">
            <text:p text:style-name="tablealignleft"><text:span text:style-name="Strong_20_Emphasis">Adresa pobytu</text:span> </text:p>
          </table:table-cell>
          <table:table-cell office:value-type="string" table:style-name="tablecell">
            <text:p text:style-name="tablealignleft"><text:span text:style-name="Strong_20_Emphasis">CurrentAddress</text:span> </text:p>
          </table:table-cell>
          <table:table-cell office:value-type="string" table:style-name="tablecell">
            <text:p text:style-name="tablealignleft">Referenční údaj – Adresa pobytu fyzické osoby, je předávána zakódovaná pomocí BASE64. Obsahuje (pokud je uvedeno v ROB) název ulice (Thoroughfare), název pošty (PostName), PSČ (PostCode), název obce, případně doplněnou o část obce (CvaddressArea) a číslo domovní/číslo orientační (LocatorDesignator). Atribut vychází z ISA Core Vocabulary a tam je také uveden podrobnější popis atributu.</text:p>
          </table:table-cell>
        </table:table-row>
        <table:table-row>
          <table:table-cell office:value-type="string" table:style-name="tablecell">
            <text:p text:style-name="tablealignleft">Email</text:p>
          </table:table-cell>
          <table:table-cell office:value-type="string" table:style-name="tablecell">
            <text:p text:style-name="tablealignleft"> Email </text:p>
          </table:table-cell>
          <table:table-cell office:value-type="string" table:style-name="tablecell">
            <text:p text:style-name="tablealignleft">Emailová adresa uvedená na Portálu NIA (přihlášení na identitaobcana.cz) v sekci „Vaše údaje“.</text:p>
          </table:table-cell>
        </table:table-row>
        <table:table-row>
          <table:table-cell office:value-type="string" table:style-name="tablecell">
            <text:p text:style-name="tablealignleft">Je starší než X </text:p>
          </table:table-cell>
          <table:table-cell office:value-type="string" table:style-name="tablecell">
            <text:p text:style-name="tablealignleft">IsAgeOver </text:p>
          </table:table-cell>
          <table:table-cell office:value-type="string" table:style-name="tablecell">
            <text:p text:style-name="tablealignleft">Výpočet je starší než X podle referenčního údaje Datum narození.</text:p>
          </table:table-cell>
        </table:table-row>
        <table:table-row>
          <table:table-cell office:value-type="string" table:style-name="tablecell">
            <text:p text:style-name="tablealignleft">Věk</text:p>
          </table:table-cell>
          <table:table-cell office:value-type="string" table:style-name="tablecell">
            <text:p text:style-name="tablealignleft"> Age </text:p>
          </table:table-cell>
          <table:table-cell office:value-type="string" table:style-name="tablecell">
            <text:p text:style-name="tablealignleft">Výpočet věku podle referenčního údaje Datum narození.</text:p>
          </table:table-cell>
        </table:table-row>
        <table:table-row>
          <table:table-cell office:value-type="string" table:style-name="tablecell">
            <text:p text:style-name="tablealignleft">Telefon</text:p>
          </table:table-cell>
          <table:table-cell office:value-type="string" table:style-name="tablecell">
            <text:p text:style-name="tablealignleft"> PhoneNumber</text:p>
          </table:table-cell>
          <table:table-cell office:value-type="string" table:style-name="tablecell">
            <text:p text:style-name="tablealignleft"> Telefonní číslo uvedeno na eidentita.cz v sekci „Vaše údaje“.</text:p>
          </table:table-cell>
        </table:table-row>
        <table:table-row>
          <table:table-cell office:value-type="string" table:style-name="tablecell">
            <text:p text:style-name="tablealignleft">Adresa pobytu (předávaná v podobě RÚIAN kódů) </text:p>
          </table:table-cell>
          <table:table-cell office:value-type="string" table:style-name="tablecell">
            <text:p text:style-name="tablealignleft">TRadresaID </text:p>
          </table:table-cell>
          <table:table-cell office:value-type="string" table:style-name="tablecell">
            <text:p text:style-name="tablealignleft">Referenční údaj – Adresa pobytu fyzické osoby je předávána v kódech podle RUIAN. Obsahuje (pokud je uvedeno v ROB) kódy pro okres, obec, část obce, ulici, PSČ, stavební objekt, adresní místo, číslo domovní a orientační.</text:p>
          </table:table-cell>
        </table:table-row>
        <table:table-row>
          <table:table-cell office:value-type="string" table:style-name="tablecell">
            <text:p text:style-name="tablealignleft">Level of Assurance (LoA) </text:p>
          </table:table-cell>
          <table:table-cell office:value-type="string" table:style-name="tablecell">
            <text:p text:style-name="tablealignleft">LoA </text:p>
          </table:table-cell>
          <table:table-cell office:value-type="string" table:style-name="tablecell">
            <text:p text:style-name="tablealignleft">Stupeň (úroveň) jistoty nebo zajištění. Viz eIDAS reference.</text:p>
          </table:table-cell>
        </table:table-row>
        <table:table-row>
          <table:table-cell office:value-type="string" table:style-name="tablecell">
            <text:p text:style-name="tablealignleft">Pseudonym </text:p>
          </table:table-cell>
          <table:table-cell office:value-type="string" table:style-name="tablecell">
            <text:p text:style-name="tablealignleft">PersonIdentifier </text:p>
          </table:table-cell>
          <table:table-cell office:value-type="string" table:style-name="tablecell">
            <text:p text:style-name="tablealignleft">Identifikátor fyzické osoby.</text:p>
          </table:table-cell>
        </table:table-row>
        <table:table-row>
          <table:table-cell office:value-type="string" table:style-name="tablecell">
            <text:p text:style-name="tablealignleft">Typ dokladu </text:p>
          </table:table-cell>
          <table:table-cell office:value-type="string" table:style-name="tablecell">
            <text:p text:style-name="tablealignleft">IdType </text:p>
          </table:table-cell>
          <table:table-cell office:value-type="string" table:style-name="tablecell">
            <text:p text:style-name="tablealignleft">Druh elektronicky čitelného dokladu.</text:p>
          </table:table-cell>
        </table:table-row>
        <table:table-row>
          <table:table-cell office:value-type="string" table:style-name="tablecell">
            <text:p text:style-name="tablealignleft">Číslo dokladu</text:p>
          </table:table-cell>
          <table:table-cell office:value-type="string" table:style-name="tablecell">
            <text:p text:style-name="tablealignleft"> IdNumber </text:p>
          </table:table-cell>
          <table:table-cell office:value-type="string" table:style-name="tablecell">
            <text:p text:style-name="tablealignleft">Číslo elektronicky čitelného dokladu.</text:p>
          </table:table-cell>
        </table:table-row>
      </table:table>
      <text:h text:style-name="Heading_20_3" text:outline-level="3"><text:bookmark-start text:name="__RefHeading___pseudonym_-_bezvyznamovy_smerovy_identifikator_7"/><text:bookmark-start text:name="pseudonym_-_bezvyznamovy_smerovy_identifikator"/>Pseudonym - bezvýznamový směrový identifikátor<text:bookmark-end text:name="__RefHeading___pseudonym_-_bezvyznamovy_smerovy_identifikator_7"/><text:bookmark-end text:name="pseudonym_-_bezvyznamovy_smerovy_identifikator"/></text:h>
      <text:p text:style-name="Text_20_body">Pseudonym, neboli bezvýznamový identifikátor fyzické osoby, který se od NIA předává je pro každého kvalifikovaného poskytovatele služby jedinečný a neměnný. Neslouží jako veřejný identifikátor, ale jako <text:a xlink:type="simple" xlink:href="https://archi.gov.cz/nap:evidence_udaju_o_subjektech" text:style-name="Internet_20_link" text:visited-style-name="Visited_20_Internet_20_Link">identifikátor technický</text:a>. Pokud by došlo na situaci, kdy se pseudonym pro fyzickou osobu změní, bude úřad o této skutečnosti informován prostřednictvím informačního systému základních registrů, protože se mu změní i <text:a xlink:type="simple" xlink:href="https://archi.gov.cz/nap:evidence_udaju_o_subjektech" text:style-name="Internet_20_link" text:visited-style-name="Visited_20_Internet_20_Link">agendový identifikátor fyzické osoby</text:a>. Soukromoprávní uživatel údajů o této změně nebude notifikován, protože nemůže být napojen na <text:a xlink:type="simple" xlink:href="https://archi.gov.cz/nap:zakladni_registry" text:style-name="Internet_20_link" text:visited-style-name="Visited_20_Internet_20_Link">základní registry</text:a> nepřímo, avšak tuto službu mu může zprostředkovat jeho nadřízený úřad. </text:p>
      <text:p text:style-name="Text_20_body">Pokud však chce mít kvalifikovaný poskytovatel služby jistotu o aktuálnosti pseudonymu, musí postupovat dle pravidel <text:a xlink:type="simple" xlink:href="https://archi.gov.cz/nap:propojeny_datovy_fond" text:style-name="Internet_20_link" text:visited-style-name="Visited_20_Internet_20_Link">propojeného datového fondu</text:a>, tzn. mít ztotožněn svůj datový kmen a odebírat <text:a xlink:type="simple" xlink:href="https://archi.gov.cz/nap:notifikace" text:style-name="Internet_20_link" text:visited-style-name="Visited_20_Internet_20_Link">notifikace</text:a> z <text:a xlink:type="simple" xlink:href="https://archi.gov.cz/nap:iszr" text:style-name="Internet_20_link" text:visited-style-name="Visited_20_Internet_20_Link">informačního systému základních registrů</text:a>.</text:p>
      <text:h text:style-name="Heading_20_3" text:outline-level="3"><text:bookmark-start text:name="__RefHeading___nevizualni_prihlasovani_z_mobilnich_aplikaci_8"/><text:bookmark-start text:name="nevizualni_prihlasovani_z_mobilnich_aplikaci"/>Nevizuální přihlašování z mobilních aplikací<text:bookmark-end text:name="__RefHeading___nevizualni_prihlasovani_z_mobilnich_aplikaci_8"/><text:bookmark-end text:name="nevizualni_prihlasovani_z_mobilnich_aplikaci"/></text:h>
      <text:p text:style-name="Text_20_body">Principem tzv. nevizuálního přihlašování je uspořádání, kdy konkrétní instance aplikace daného uživatele byla jednorázově zaregistrována v Národním bodu (NIA), prostřednictvím klasického vizuálního přihlášení. Pro běžné použití této aplikace pak stačí ověření uživatele při vstupu do této mobilní aplikace (typicky otisk prstu, fotografie obličeje, nebo alespoň PIN). Jakmile se uživatel dostane do mobilní aplikace a ta zjistí, že od posledního přihlášení k NIA uběhla více než určitá doba (vývojářům aplikace je doporučeno dodržovat hodnotu 24 hodin), provede aplikace automatické přihlášení daného uživatele k NIA a to způsobem, který nevyžaduje žádnou jeho interakci. Tímto způsobem se mobilní aplikace dozví o možné změně údajů daného uživatele, ke které mezitím v <text:a xlink:type="simple" xlink:href="https://archi.gov.cz/nap:rob" text:style-name="Internet_20_link" text:visited-style-name="Visited_20_Internet_20_Link">ROB</text:a> mohlo dojít, například změna příjemní atp. Uživatel má dále možnost vyhledat si v konfiguraci NIA seznam, zobrazující které mobilní aplikace má připojené v režimu nevizuálního přihlašování a z jakého zařízení. V případě potřeby (například ztráty svého mobilního telefonu) je pak možno v tomto seznamu konkrétní aplikaci odpojit. Aby se tento fakt mobilní aplikace dozvěděla a uvedla sama sebe do nezaregistrovaného stavu, je mobilní aplikace povinna v pravidelných intervalech volat příslušnou službu. Doporučená hodnota periodicity tohoto volání je vývojářům mobilní aplikace doporučena v úrovni 60 minut.  </text:p>
      <text:p text:style-name="Text_20_body">NIA poskytuje soubor rozhraní, které mají za cíl umožnit poskytovatelům služeb (SeP) vytvoření takových vlastních mobilních aplikací a vlastních backendových API, které dohromady budou umět ověřit identitu občana prostřednictvím volání webových služeb, tedy nevizuálně bez interakce občana.</text:p>
      <text:p text:style-name="Text_20_body">Původně generická Mobilní aplikace bude muset být uživatelem nejprve registrována k užívání a následně bude umožňovat opakované přihlašování k NIA nevizuálním způsobem. Mobilní aplikace bude předávat informaci o provedeném přihlášení do API poskytovatele služeb, které následně z NIA získá JSON Web Token s detaily o přihlášeném uživateli. Fakt registrace bude opakovaně kontrolován na NIA prostřednictvím procesů mobilní aplikace a API, aby uživatel mohl např. při ztrátě zařízení možnosti nevizuálního přihlašování zabránit.</text:p>
      <text:p text:style-name="Text_20_body">Cílem funkcionality není, aby mobilní aplikace poskytovatele služeb byla na úrovni poskytovatele identity (není to Identity provider). Není ji tedy možné používat pro přihlašování k portálům a jiným službám ostatních poskytovatelů služeb.</text:p>
      <text:p text:style-name="Text_20_body">Více viz popis <text:a xlink:type="simple" xlink:href="https://dev.azure.com/SpravaZakladnichRegistru/NIA%20pro%20v%C3%BDvoj%C3%A1%C5%99e/_wiki/wikis/NIA-pro-v%C3%BDvoj%C3%A1%C5%99e.wiki/53/P%C5%99ihla%C5%A1ov%C3%A1n%C3%AD-z-mobiln%C3%ADch-aplikac%C3%AD" text:style-name="Internet_20_link" text:visited-style-name="Visited_20_Internet_20_Link">na stránkách SZR ČR</text:a>.</text:p>
      <text:h text:style-name="Heading_20_2" text:outline-level="2"><text:bookmark-start text:name="__RefHeading___pravidla_pro_narodni_identitni_autoritu_9"/><text:bookmark-start text:name="pravidla_pro_narodni_identitni_autoritu"/>Pravidla pro Národní identitní autoritu<text:bookmark-end text:name="__RefHeading___pravidla_pro_narodni_identitni_autoritu_9"/><text:bookmark-end text:name="pravidla_pro_narodni_identitni_autoritu"/></text:h>
      <text:p text:style-name="Text_20_body">Zásadním požadavkem bezpečnosti a transparentnosti pro informační systémy veřejné správy je požadavek na jednotnou elektronickou identifikaci externích uživatelů. Pro každou operaci je nutná znalost osoby, která tuto operaci provádí zvláště z hlediska nepopiratelné zodpovědnosti osoby. Externí uživatelé (klienti) informačních systémů veřejné správy musí být jednoznačně identifikováni zvláště z důvodů ochrany osobních údajů a dále z procesního hlediska, jak předpokládá správní řád (jednoznačné prokázání totožnosti účastníků řízení).</text:p>
      <text:p text:style-name="Text_20_body">Úloha správy přístupů se pro každý informační systém veřejné správy skládá z následujících kroků:</text:p>
      <text:list text:style-name="List_20_1" text:continue-numbering="false">
        <text:list-item>
          <text:p text:style-name="List_20_1_Content_First"> <text:span text:style-name="Strong_20_Emphasis">Identifikace –</text:span> jednoznačné a nepopiratelné určení fyzické osoby, která přistupuje k informačnímu systému veřejné správy</text:p>
        </text:list-item>
        <text:list-item>
          <text:p text:style-name="List_20_1_Content"> <text:span text:style-name="Strong_20_Emphasis">Autentizace</text:span> – prokázání, že přistupující osoba je tou osobou, za kterou se vydává. Autentizace probíhá předložením <text:span text:style-name="Strong_20_Emphasis">autentizačních prostředků</text:span> (například uživatelské jméno a heslo, autentizační certifikát), které osobě přidělil správce informačního systému</text:p>
        </text:list-item>
        <text:list-item>
          <text:p text:style-name="List_20_1_Content_Last"> <text:span text:style-name="Strong_20_Emphasis">Autorizace</text:span> – na základě údajů o identifikované a autentizované osobě a dalších údajů o této osobě (například zařazení na pracovní pozici) zařazení osoby do odpovídající role a z toho vyplývající vyhodnocení oprávnění na úkony a data v rámci informačního systému.</text:p>
        </text:list-item>
      </text:list>
      <text:p text:style-name="Text_20_body">NAP v této oblasti vyžaduje naplnění následujících principů pro všechny informační systémy veřejné správy:</text:p>
      <text:list text:style-name="Numbering_20_1" text:continue-numbering="false">
        <text:list-item>
          <text:p text:style-name="Numbering_20_1_Content_First"> Každý úřad, který poskytuje své služby elektronicky,  potřebuje svého klienta ověřit (ztotožnit). s využitím kvalifikovaného systému elektronické identifikace, jehož služby jsou poskytovány <text:a xlink:type="simple" xlink:href="#nap:nia" text:style-name="Local_20_link" text:visited-style-name="Visited_20_Local_20_Link">Národní identitní autoritě</text:a>.  Ověření totožnosti vyžaduje právní předpis nebo výkon působnosti.</text:p>
        </text:list-item>
        <text:list-item>
          <text:p text:style-name="Numbering_20_1_Content"> Pro využití <text:a xlink:type="simple" xlink:href="#nap:nia" text:style-name="Local_20_link" text:visited-style-name="Visited_20_Local_20_Link">Národní identitní autority</text:a> se musí organizace stát tzv. kvalifikovaným poskytovatelem služeb (Service provider; SeP), dle postupu popsaném níže.</text:p>
        </text:list-item>
        <text:list-item>
          <text:p text:style-name="Numbering_20_1_Content"> Každý úřad musí akceptovat nejen identitu českého občana, ale kteréhokoliv občana Evropské Unie dle eIDAS. </text:p>
        </text:list-item>
        <text:list-item>
          <text:p text:style-name="Numbering_20_1_Content"> Jakýkoliv nový identitní prostor musí být budován tak, aby byl federovaný v rámci <text:a xlink:type="simple" xlink:href="#nap:nia" text:style-name="Local_20_link" text:visited-style-name="Visited_20_Local_20_Link">Národní identitní autority</text:a>.</text:p>
          <text:list text:style-name="Numbering_20_1">
            <text:list-item>
              <text:p text:style-name="Numbering_20_1_Content"> Před tvorbou nového identitního prostoru je potřeba si prvně udělat analýzu, zda nepostačuje některý z federovaných identitních prostředků v rámci <text:a xlink:type="simple" xlink:href="#nap:nia" text:style-name="Local_20_link" text:visited-style-name="Visited_20_Local_20_Link">Národní identitní autority</text:a>.</text:p>
            </text:list-item>
          </text:list>
        </text:list-item>
        <text:list-item>
          <text:p text:style-name="Numbering_20_1_Content"> Prostředky pro identifikaci a autentizaci jsou vždy vydány bezpečnou a jednoznačnou cestou identifikované osobě tak, aby byla zajištěna minimální úroveň důvěry. O vydání prostředků existuje trvalý záznam spolu s údaji, jak byla ověřena identita osoby.</text:p>
        </text:list-item>
        <text:list-item>
          <text:p text:style-name="Numbering_20_1_Content"> Osoba, jíž byly prostředky vydány, zachází s prostředkem s náležitou péčí tak , aby nedošlo k jeho zneužití či odcizení.</text:p>
        </text:list-item>
        <text:list-item>
          <text:p text:style-name="Numbering_20_1_Content"> Osoba, jíž byly prostředky vydány, nese nedílnou zodpovědnost za všechny úkony, které byly v informačním systému provedeny při použití těchto prostředků.</text:p>
        </text:list-item>
        <text:list-item>
          <text:p text:style-name="Numbering_20_1_Content_Last"> Věcný správce agend, které jsou vykonávány v rámci informačního systému, zodpovídá za obsazení osob do rolí (technicky vykonává technický správce informačního systému, vždy však na základě podkladů o věcných správců). Tuto svoji zodpovědnost může delegovat v rámci organizační struktury na více zodpovědných osob.</text:p>
        </text:list-item>
      </text:list>
      <text:h text:style-name="Heading_20_3" text:outline-level="3"><text:bookmark-start text:name="__RefHeading___postup_ohlaseni_kvalifikovaneho_poskytovatele_sluzby_service_providersep_10"/><text:bookmark-start text:name="postup_ohlaseni_kvalifikovaneho_poskytovatele_sluzby_service_providersep"/>Postup ohlášení kvalifikovaného poskytovatele služby (Service provider; SeP)<text:bookmark-end text:name="__RefHeading___postup_ohlaseni_kvalifikovaneho_poskytovatele_sluzby_service_providersep_10"/><text:bookmark-end text:name="postup_ohlaseni_kvalifikovaneho_poskytovatele_sluzby_service_providersep"/></text:h>
      <text:p text:style-name="Text_20_body">Následující kroky popisují jednotlivé části procesu, který je naznačen níže, na základě ověření přes ISDS. Aktuálně je registrace organizace prostřednictvím portálu národního bodu přístupná pouze pro orgány veřejné moci, ostatní subjekty musí provést registraci přímo u Správy základních registrů (viz krok 8). Kompletní příručka je dostupná <text:a xlink:type="simple" xlink:href="https://info.identitaobcana.cz/download/SeP_PriruckaKvalifikovanehoPoskytovatele.pdf" text:style-name="Internet_20_link" text:visited-style-name="Visited_20_Internet_20_Link">zde</text:a>.</text:p>
      <text:list text:style-name="Numbering_20_1" text:continue-numbering="false">
        <text:list-item>
          <text:p text:style-name="Numbering_20_1_Content_First"> Uživatel jako zástupce organizace požaduje po portálu národního bodu, který je Service Providerem, službu umožňující registraci dané organizace. Tato registrace umožní fungování dané organizace v <text:a xlink:type="simple" xlink:href="https://archi.gov.cz/nap:elektronicka_identifikace_pro_klienty_verejne_spravy" text:style-name="Internet_20_link" text:visited-style-name="Visited_20_Internet_20_Link">NIA</text:a> a vytváření jednotlivých Service Providerů.</text:p>
        </text:list-item>
        <text:list-item>
          <text:p text:style-name="Numbering_20_1_Content"> Portál národního bodu kontaktuje <text:a xlink:type="simple" xlink:href="https://archi.gov.cz/nap:elektronicka_identifikace_pro_klienty_verejne_spravy" text:style-name="Internet_20_link" text:visited-style-name="Visited_20_Internet_20_Link">Národní identitní autoritu</text:a>, která ověření zprostředkovává, s požadavkem na ověření dané osoby (uživatele).</text:p>
        </text:list-item>
        <text:list-item>
          <text:p text:style-name="Numbering_20_1_Content"> Pro ověření uživatele pro registraci organizace či konfigurací jednotlivých Service Providerů je jako Identity Provider určen Informační systém datových schránek (ISDS). Národní identitní autorita provede přesměrování na přihlášení prostřednictvím datových schránek.</text:p>
        </text:list-item>
        <text:list-item>
          <text:p text:style-name="Numbering_20_1_Content"> Uživatel provede ověření vlastní osoby přihlášením k datovým schránkám. Aby mohl uživatel registrovat organizaci na portálu národního bodu, musí být přihlášen prostřednictvím ISDS (v definované roli a typem schránky OVM). V případě, že organizace není OVM, je potřeba provést registraci u Správy základních registrů.</text:p>
        </text:list-item>
        <text:list-item>
          <text:p text:style-name="Numbering_20_1_Content"> V případě, kdy je uživatel úspěšně ověřen, Informační systém datových schránek předá <text:a xlink:type="simple" xlink:href="#nap:nia" text:style-name="Local_20_link" text:visited-style-name="Visited_20_Local_20_Link">Národní identitní autoritě</text:a> jako výsledek ověření autentizační token obsahující IČO a název subjektu, roli přihlašovaného uživatele a další atributy.</text:p>
        </text:list-item>
        <text:list-item>
          <text:p text:style-name="Numbering_20_1_Content"> <text:a xlink:type="simple" xlink:href="#nap:nia" text:style-name="Local_20_link" text:visited-style-name="Visited_20_Local_20_Link">Národní identitní autorita</text:a> provede sběr atributů v Informačním systému základních registrů (ISZR) na jehož základě následně provede kontrolu existence IČO.</text:p>
        </text:list-item>
        <text:list-item>
          <text:p text:style-name="Numbering_20_1_Content"> <text:a xlink:type="simple" xlink:href="#nap:nia" text:style-name="Local_20_link" text:visited-style-name="Visited_20_Local_20_Link">Národní identitní autorita</text:a> předává portálu národního bodu potřebné atributy z Informačního systému základních registrů a atributy přijaté v autentizačním tokenu z Informačního systému datových schránek, které jsou nutné ke zpracování formuláře pro registraci. </text:p>
        </text:list-item>
        <text:list-item>
          <text:p text:style-name="Numbering_20_1_Content"> Na základě úspěšného splnění předchozích kroků umožní portál národního bodu uživateli službu registrace organizace (SeP) a zobrazí mu vyplněný formulář pro registraci. Toto platí pouze pro organizace, které jsou OVM. Není-li organizace OVM, jsou místo registračního formuláře zobrazeny podrobné informace o tom, jakým způsobem provést registraci přímo u Správy základních registrů.</text:p>
        </text:list-item>
        <text:list-item>
          <text:p text:style-name="Numbering_20_1_Content"> Uživatel potvrdí správnost údajů a provedení registrace organizace (SeP).</text:p>
        </text:list-item>
        <text:list-item>
          <text:p text:style-name="Numbering_20_1_Content"> Portál národního bodu zpracuje přijatý požadavek na registraci a po úspěšném zaregistrování umožní uživateli provést konfiguraci jednotlivých Service Providerů spadající pod danou organizaci (seznam konfigurací kvalifikovaných poskytovatelů).</text:p>
        </text:list-item>
        <text:list-item>
          <text:p text:style-name="Numbering_20_1_Content"> Uživatel provede konfiguraci Service Providera zahrnující následující údaje:</text:p>
          <text:list text:style-name="List_20_1">
            <text:list-item>
              <text:p text:style-name="List_20_1_Content"> IČO subjektu </text:p>
            </text:list-item>
            <text:list-item>
              <text:p text:style-name="List_20_1_Content"> Název kvalifikovaného poskytovatele </text:p>
            </text:list-item>
            <text:list-item>
              <text:p text:style-name="List_20_1_Content"> Popis kvalifikovaného poskytovatele</text:p>
            </text:list-item>
            <text:list-item>
              <text:p text:style-name="List_20_1_Content"> URL adresa odkazující na úvodní webové stránky kvalifikovaného poskytovatele </text:p>
            </text:list-item>
            <text:list-item>
              <text:p text:style-name="List_20_1_Content"> URL adresa pro odeslání požadavků </text:p>
            </text:list-item>
            <text:list-item>
              <text:p text:style-name="List_20_1_Content"> Adresa pro příjem vydaného tokenu </text:p>
            </text:list-item>
            <text:list-item>
              <text:p text:style-name="List_20_1_Content"> URL adresa, na kterou bude uživatel přesměrován při odhlášení z Vašeho webu </text:p>
            </text:list-item>
            <text:list-item>
              <text:p text:style-name="List_20_1_Content"> Načtení certifikátu </text:p>
            </text:list-item>
            <text:list-item>
              <text:p text:style-name="List_20_1_Content"> Adresa pro načtení veřejné části šifrovacího certifikátu z metadat</text:p>
            </text:list-item>
            <text:list-item>
              <text:p text:style-name="List_20_1_Content"> Zpřístupnění autentizace prostřednictvím brány eIDAS </text:p>
            </text:list-item>
            <text:list-item>
              <text:p text:style-name="List_20_1_Content_Last"> Logo kvalifikovaného poskytovatele</text:p>
            </text:list-item>
          </text:list>
        </text:list-item>
      </text:list>
      <text:h text:style-name="Heading_20_4" text:outline-level="4"><text:bookmark-start text:name="__RefHeading___priklad_pro_poskytovatele_zdravotnich_sluzeb_11"/><text:bookmark-start text:name="priklad_pro_poskytovatele_zdravotnich_sluzeb"/>Příklad pro poskytovatele zdravotních služeb<text:bookmark-end text:name="__RefHeading___priklad_pro_poskytovatele_zdravotnich_sluzeb_11"/><text:bookmark-end text:name="priklad_pro_poskytovatele_zdravotnich_sluzeb"/></text:h>
      <text:p text:style-name="Text_20_body">Poskytovatel zdravotních služeb není orgán veřejné moci, a proto je třeba zajistit kromě výše uvedeného postupu i následující kroky:</text:p>
      <text:list text:style-name="Numbering_20_1" text:continue-numbering="false">
        <text:list-item>
          <text:p text:style-name="Numbering_20_1_Content_First"> Požádat Ministerstvo zdravotnictví o zavedení do <text:a xlink:type="simple" xlink:href="https://archi.gov.cz/nap:rpp" text:style-name="Internet_20_link" text:visited-style-name="Visited_20_Internet_20_Link">registru práv a povinností</text:a> jako SPUÚ dle povinností vyplývající ze zákonů č. 250/2017 Sb. a č. 372/2011 Sb., ideálně pod agendou <text:a xlink:type="simple" xlink:href="https://rpp-ais.egon.gov.cz/gen/agendy-detail/A1086_11102019.xlsx" text:style-name="Internet_20_link" text:visited-style-name="Visited_20_Internet_20_Link">A1086</text:a>    </text:p>
        </text:list-item>
        <text:list-item>
          <text:p text:style-name="Numbering_20_1_Content"> Na adrese <text:a xlink:type="simple" xlink:href="https://www.identitaobcana.cz/Home/Ovm" text:style-name="Internet_20_link" text:visited-style-name="Visited_20_Internet_20_Link">https://www.identitaobcana.cz/Home/Ovm</text:a> se přihlásit jako oprávněný uživatel datovou schránkou poskytovatele zdravotních služeb</text:p>
          <text:list text:style-name="List_20_1">
            <text:list-item>
              <text:p text:style-name="List_20_1_Content"> Nově by se mělo nabídnout ruční zadání údajů s dalším postupem</text:p>
            </text:list-item>
            <text:list-item>
              <text:p text:style-name="List_20_1_Content"> Pokud se neobjeví, postupovat dle obecných bodů výše – poslání datové zprávy obsahující potřebné údaje (URL, logo….)</text:p>
            </text:list-item>
          </text:list>
        </text:list-item>
        <text:list-item>
          <text:p text:style-name="Numbering_20_1_Content_Last"> Upravit si svůj profil na <text:a xlink:type="simple" xlink:href="https://www.identitaobcana.cz/Home/Ovm" text:style-name="Internet_20_link" text:visited-style-name="Visited_20_Internet_20_Link">https://www.identitaobcana.cz/Home/Ovm</text:a> pro přístup jiných osob (IT oddělení např.) a správu svého profilu, konfigurovat pro Portál pacienta poskytovatele zdravotních služeb.</text:p>
        </text:list-item>
      </text:list>
      <text:h text:style-name="Heading_20_3" text:outline-level="3"><text:bookmark-start text:name="__RefHeading___podminky_pro_nevizualni_prihlasovani_12"/><text:bookmark-start text:name="podminky_pro_nevizualni_prihlasovani"/>Podmínky pro nevizuální přihlašování<text:bookmark-end text:name="__RefHeading___podminky_pro_nevizualni_prihlasovani_12"/><text:bookmark-end text:name="podminky_pro_nevizualni_prihlasovani"/></text:h>
      <text:p text:style-name="Text_20_body">Přihlašování z mobilních aplikací je založeno na následujících předpokladech:</text:p>
      <text:p text:style-name="Text_20_body">Poskytovatel služby musí</text:p>
      <text:list text:style-name="List_20_1" text:continue-numbering="false">
        <text:list-item>
          <text:p text:style-name="List_20_1_Content_First"> vytvořit svoji mobilní aplikaci</text:p>
        </text:list-item>
        <text:list-item>
          <text:p text:style-name="List_20_1_Content"> vytvořit svoje API</text:p>
        </text:list-item>
        <text:list-item>
          <text:p text:style-name="List_20_1_Content"> zabezpečit komunikace mezi svým API a mobilní aplikaci</text:p>
        </text:list-item>
        <text:list-item>
          <text:p text:style-name="List_20_1_Content"> provést registraci svého API a mobilní aplikace v NIA</text:p>
        </text:list-item>
        <text:list-item>
          <text:p text:style-name="List_20_1_Content"> definovat a zaregistrovat sadu atributů, které budou obsahem JWT (JSON Web Token)</text:p>
        </text:list-item>
        <text:list-item>
          <text:p text:style-name="List_20_1_Content_Last"> zajistit komunikaci mezi API a NIA pro vyzvedávání JWT</text:p>
        </text:list-item>
      </text:list>
      <text:p text:style-name="Text_20_body">NIA poskytuje</text:p>
      <text:list text:style-name="List_20_1" text:continue-numbering="false">
        <text:list-item>
          <text:p text:style-name="List_20_1_Content_First"> rozhraní pro interaktivní přihlášení</text:p>
        </text:list-item>
        <text:list-item>
          <text:p text:style-name="List_20_1_Content"> rozhraní pro registraci mobilní aplikace</text:p>
        </text:list-item>
        <text:list-item>
          <text:p text:style-name="List_20_1_Content"> rozhraní pro přihlášení mobilní aplikace</text:p>
        </text:list-item>
        <text:list-item>
          <text:p text:style-name="List_20_1_Content_Last"> rozhraní pro API, které si z NIA vyzvedne JWT</text:p>
        </text:list-item>
      </text:list>
      <text:p text:style-name="Text_20_body">Uživatel</text:p>
      <text:list text:style-name="List_20_1" text:continue-numbering="false">
        <text:list-item>
          <text:p text:style-name="List_20_1_Content_First"> musí mít platný a funkční profil NIA a musí mít k dispozici, alespoň jeden platný přihlašovací prostředek, např. mobilní klíč eGovernmentu anebo bankovní identitu,</text:p>
        </text:list-item>
        <text:list-item>
          <text:p text:style-name="List_20_1_Content"> nainstaluje si mobilní aplikaci od poskytovatele služby,</text:p>
        </text:list-item>
        <text:list-item>
          <text:p text:style-name="List_20_1_Content"> po prvním spuštění aplikace provede interaktivní přihlášení přes NIA, které zajistí registraci aplikace v NIA,</text:p>
        </text:list-item>
        <text:list-item>
          <text:p text:style-name="List_20_1_Content_Last"> podle potřeby bude opakovat interaktivní přihlášení z aplikace pokud z nějakého důvodu bude registrace v NIA zrušena/zneplatněna (změna konfigurace SePa anebo každých 6 měsíců).</text:p>
        </text:list-item>
      </text:list>
      <text:p text:style-name="Text_20_body">Po registraci mobilní aplikace může provést přihlášení k NIA. Výsledkem přihlášení je tzv. access token, který mobilní aplikace předá komponentě (API) poskytovatele služeb. Tato komponenta (API) následně zavolá definované rozhraní NIA, kde předá access token a své přihlašovací údaje. Na základě tohoto volání NAI provede vydání JWT.</text:p>
      <text:h text:style-name="Heading_20_3" text:outline-level="3"><text:bookmark-start text:name="__RefHeading___pravidla_urceni_urovne_zaruky_pro_poskytovane_sluzby_loa_13"/><text:bookmark-start text:name="pravidla_urceni_urovne_zaruky_pro_poskytovane_sluzby_loa"/>Pravidla určení úrovně záruky pro poskytované služby (LoA)<text:bookmark-end text:name="__RefHeading___pravidla_urceni_urovne_zaruky_pro_poskytovane_sluzby_loa_13"/><text:bookmark-end text:name="pravidla_urceni_urovne_zaruky_pro_poskytovane_sluzby_loa"/></text:h>
      <text:p text:style-name="Text_20_body">Každý poskytovatel služby si sám určuje, jakou úroveň záruky (LoA) po uživateli vyžaduje<text:note text:id="ftn0" text:note-class="footnote"><text:note-citation text:label="1)">1)</text:note-citation><text:note-body><text:p text:style-name="Text_20_body">Přehled prostředků s jejich úrovní záruky <text:a xlink:type="simple" xlink:href="#__RefHeading___seznam_poskytovatelu_identity_identity_provideridp_3" text:style-name="Local_20_link" text:visited-style-name="Visited_20_Local_20_Link">seznam_poskytovatelu_identity_identity_provideridp</text:a></text:p></text:note-body></text:note>. Ideální stav je, že toto určení je provedeno pro každou jednotlivou službu, která se na <text:a xlink:type="simple" xlink:href="https://archi.gov.cz/nap:portaly_verejne_spravy_a_soukromopravnich_uzivatelu_udaju" text:style-name="Internet_20_link" text:visited-style-name="Visited_20_Internet_20_Link">portále</text:a> poskytuje. Protože se však typicky uživatel předem nehlásí k jedné jednotlivé službě, ale k <text:a xlink:type="simple" xlink:href="https://archi.gov.cz/nap:portaly_verejne_spravy_a_soukromopravnich_uzivatelu_udaju" text:style-name="Internet_20_link" text:visited-style-name="Visited_20_Internet_20_Link">portálu</text:a> jakožto agregaci více služeb, má poskytovatel služeb následující možnost:</text:p>
      <text:list text:style-name="Numbering_20_1" text:continue-numbering="false">
        <text:list-item>
          <text:p text:style-name="Numbering_20_1_Content_First"> Nastaví úroveň záruky podle nejčastěji využívaných služeb nebo dle nejčetnější úrovně záruky u nabízených služeb. Tato možnost zajistí, že uživateli bude po autentizaci dostupná většina služeb a zároveň se po uživateli nepožaduje prostředek s vysokou úrovní záruky. Pokud však uživatel chce využít služby s vyšší úrovní záruky, než použil při původní autentizaci, měl by být uživatel vyzván k autentizaci prostředkem s vyšší úrovní záruky.</text:p>
        </text:list-item>
        <text:list-item>
          <text:p text:style-name="Numbering_20_1_Content"> Nenastaví žádnou vstupní úroveň záruky. Tato možnost zajistí, že se uživatel autentizuje na daný portál jakýmkoliv identitním prostředkem NIA a až následně se při výběru služby uživatelem kontroluje, zda je pro ni splněna minimální úroveň záruky. Pokud není, měl by být uživatel vyzván k autentizaci prostředkem s vyšší úrovní záruky. </text:p>
        </text:list-item>
        <text:list-item>
          <text:p text:style-name="Numbering_20_1_Content_Last"> Potřebnou úroveň záruky nastaví podle nejpřísnější služby. Tato možnost zajistí, že uživatel bude moci vždy využít všechny služby, které jsou na <text:a xlink:type="simple" xlink:href="https://archi.gov.cz/nap:portaly_verejne_spravy_a_soukromopravnich_uzivatelu_udaju" text:style-name="Internet_20_link" text:visited-style-name="Visited_20_Internet_20_Link">portále</text:a> dostupné k vyřízení. Nevýhodou je, že se po uživateli může vyžadovat zbytečně vysoká úroveň záruky, kterou nemusí disponovat prostředky, které vlastní.</text:p>
        </text:list-item>
      </text:list>
      <text:p text:style-name="Text_20_body">Pro jakoukoliv zvolenou variantu z pohledu poskytovatele služeb však platí několik povinností:</text:p>
      <text:list text:style-name="Numbering_20_1" text:continue-numbering="false">
        <text:list-item>
          <text:p text:style-name="Numbering_20_1_Content_First"> Požadovaná úroveň záruky u jednotlivých služeb odpovídá informacím uvedených v <text:a xlink:type="simple" xlink:href="https://archi.gov.cz/nap:katalog_sluzeb" text:style-name="Internet_20_link" text:visited-style-name="Visited_20_Internet_20_Link">katalogu služeb</text:a></text:p>
        </text:list-item>
        <text:list-item>
          <text:p text:style-name="Numbering_20_1_Content_Last"> Uživateli autentizovaném s nižší úrovní záruky se neskrývá nabídka služeb vyžadující vyšší úroveň záruk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nia</dc:title>
  </office:meta>
</office:document-meta>
</file>