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arodni_datova_centra"/><text:bookmark-start text:name="__RefHeading___narodni_datova_centra_1"/><text:bookmark-start text:name="narodni_datova_centra"/>Národní datová centra<text:bookmark-end text:name="__RefHeading___narodni_datova_centra_1"/><text:bookmark-end text:name="narodni_datova_centra"/></text:h>
      <text:h text:style-name="Heading_20_2" text:outline-level="2"><text:bookmark-start text:name="__RefHeading___popis_narodnich_datovych_center_2"/><text:bookmark-start text:name="popis_narodnich_datovych_center"/>Popis Národních datových center<text:bookmark-end text:name="__RefHeading___popis_narodnich_datovych_center_2"/><text:bookmark-end text:name="popis_narodnich_datovych_center"/></text:h>
      <text:p text:style-name="Text_20_body">Cílově jsou i NDC nadále nedílnou součástí IKČR, budou se rozvíjet vedle eGC a často dokonce ve stejných prostorách a se stejnými kvalitativními parametry, například bezpečnosti. Jejich role je pro řadu centrálních systémů eGovernmentu nezastupitelná.</text:p>
      <text:p text:style-name="Text_20_body">Lze předpokládat, že bude společně s požadavky na parametry eGC definován povinný minimální standard pro NDC a že ještě několik resortních DC bude „povýšeno“ na NDC. Současně lze předpokládat, že části některých NDC se zapojí jako významné součásti státní části eGC a budou své služby nabízet vedle přímé dodávky „kmenovým klientům“ - organizacím svého zřizovatele, také volně, komukoli za podmínek eGovernment Cloudu. Národní Datové Centrum jako sdílená služba IT poskytuje:</text:p>
      <text:list text:style-name="List_20_1" text:continue-numbering="false">
        <text:list-item>
          <text:p text:style-name="List_20_1_Content_First">  Služby bezpečného prostředí výpočetního centra</text:p>
        </text:list-item>
        <text:list-item>
          <text:p text:style-name="List_20_1_Content">  Služby virtuální výpočetní kapacity</text:p>
        </text:list-item>
        <text:list-item>
          <text:p text:style-name="List_20_1_Content">  Služby databázových serverů</text:p>
        </text:list-item>
        <text:list-item>
          <text:p text:style-name="List_20_1_Content">  Služby datového zálohování</text:p>
        </text:list-item>
        <text:list-item>
          <text:p text:style-name="List_20_1_Content_Last">  Služby vystavení publikovaných služeb v DMZ1 a DMZ2 v CMS KIVS</text:p>
        </text:list-item>
      </text:list>
      <text:h text:style-name="Heading_20_2" text:outline-level="2"><text:bookmark-start text:name="__RefHeading___pravidla_narodnich_datovych_center_3"/><text:bookmark-start text:name="pravidla_narodnich_datovych_center"/>Pravidla Národních datových center<text:bookmark-end text:name="__RefHeading___pravidla_narodnich_datovych_center_3"/><text:bookmark-end text:name="pravidla_narodnich_datovych_center"/></text:h>
      <text:p text:style-name="Text_20_body"><text:span text:style-name="Strong_20_Emphasis">NAP nestanovuje v této verzi pro tento funkční celek či tematickou oblast žádná pravid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9::35:16</meta:creation-date>
    <dc:creator>Generated</dc:creator>
    <dc:date>2026-07-14T19::35:16</dc:date>
    <dc:language>en-US</dc:language>
    <meta:editing-cycles>1</meta:editing-cycles>
    <meta:editing-duration>PT0S</meta:editing-duration>
    <dc:title>nap:narodni_datova_centra</dc:title>
  </office:meta>
</office:document-meta>
</file>