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mobilni_klic_egov"/><text:bookmark-start text:name="__RefHeading___mobilni_klic_egovernmentu_1"/><text:bookmark-start text:name="mobilni_klic_egovernmentu"/>Mobilní klíč eGovernmentu<text:bookmark-end text:name="__RefHeading___mobilni_klic_egovernmentu_1"/><text:bookmark-end text:name="mobilni_klic_egovernmentu"/></text:h>
      <text:p text:style-name="Text_20_body"><text:span text:style-name="Strong_20_Emphasis">Úroveň záruky</text:span>: Značná</text:p>
      <text:p text:style-name="Text_20_body">Mobilní klíč eGovernmentu (aplikace pro mobilní telefon či tablet) původně vznikl jako jedna z možností přihlašování k <text:a xlink:type="simple" xlink:href="https://archi.gov.cz/nap:elektronicke_ukony_a_dorucovani" text:style-name="Internet_20_link" text:visited-style-name="Visited_20_Internet_20_Link">Informačnímu systému Datových schránek</text:a>. Pro jeho snadné použití, a také možnost využít již existující mobilní aplikaci, proběhlo rozšíření o možnost přihlášení i přes <text:a xlink:type="simple" xlink:href="https://archi.gov.cz/nap:nia" text:style-name="Internet_20_link" text:visited-style-name="Visited_20_Internet_20_Link">Národní bod</text:a>.</text:p>
      <text:p text:style-name="Text_20_body">Nosičem Mobilního klíče eGovernmentu je zařízení, na kterém je naistalována aplikace „Mobilní klíč eGovernmentu“. Aplikaci je možné naistalovat z obchodu s aplikacemi (dostupné pro <text:a xlink:type="simple" xlink:href="https://play.google.com/store/apps/details?id=cz.mojedatovaschranka.mobilniklic&amp;hl=cs&amp;gl=US" text:style-name="Internet_20_link" text:visited-style-name="Visited_20_Internet_20_Link">Google Play</text:a> a <text:a xlink:type="simple" xlink:href="https://apps.apple.com/cz/app/mobiln%C3%AD-kl%C3%AD%C4%8D-egovernmentu/id1466762017?l=cs#?platform=iphone" text:style-name="Internet_20_link" text:visited-style-name="Visited_20_Internet_20_Link">Apple App Store)</text:a>. Aplikace funguje na principu sejmutí QR kódu z obrazovky zařízení, na kterém se někam přihlašujete. Není tedy nutné si pamatovat často složité přihlašovací údaje, ani opisovat dlouhé kódy ze SMS, zaslané do vašeho mobilního telefonu.</text:p>
      <text:p text:style-name="Text_20_body">Pro umožnění přihlašování je třeba danou instanci jednorázově navázat (registrovat) na fyzickou osobu. To je možné provést několika způsoby, pro každý způsob je v rámci aplikace připraven jednoduchý návod, jak postupovat.</text:p>
      <text:list text:style-name="List_20_1" text:continue-numbering="false">
        <text:list-item>
          <text:p text:style-name="List_20_1_Content_First"> Založení prostřednictvím portálu <text:a xlink:type="simple" xlink:href="https://archi.gov.cz/nap:nia" text:style-name="Internet_20_link" text:visited-style-name="Visited_20_Internet_20_Link">Národního bodu</text:a></text:p>
        </text:list-item>
        <text:list-item>
          <text:p text:style-name="List_20_1_Content"> Založení skrze <text:a xlink:type="simple" xlink:href="https://archi.gov.cz/nap:elektronicke_ukony_a_dorucovani" text:style-name="Internet_20_link" text:visited-style-name="Visited_20_Internet_20_Link">Informační systém Datových schránek</text:a></text:p>
        </text:list-item>
        <text:list-item>
          <text:p text:style-name="List_20_1_Content_Last"> Udělením souhlasu s poskytnutím údajů jiným osobám, v tomto případě <text:a xlink:type="simple" xlink:href="https://www.szrcr.cz" text:style-name="Internet_20_link" text:visited-style-name="Visited_20_Internet_20_Link">Správě základních registrů</text:a>, prostřednictvím <text:a xlink:type="simple" xlink:href="https://archi.gov.cz/nap:univerzalni_kontaktni_misto" text:style-name="Internet_20_link" text:visited-style-name="Visited_20_Internet_20_Link">kontaktního místa veřejné správy CzechPoint</text:a>. Jeho využití je v tomto případě zdarma.</text:p>
        </text:list-item>
      </text:list>
      <text:p text:style-name="Text_20_body">Jakmile je účet aktivní, tak již nic nebrání jej využívat pro přihlašování k elektronickým službám státu. Jednou z výhod je možnost zasílání upozornění, že Vaše identita byla použita k přihlášení k nějaké online službě prostřednictvím Národního bodu a přispívá tak k případnému odhalení zneužití některého z prostředků. Vyjma zasílání upozornění z Národního bodu umožňuje aplikace zasílání upozornění i z <text:a xlink:type="simple" xlink:href="https://archi.gov.cz/nap:elektronicke_ukony_a_dorucovani" text:style-name="Internet_20_link" text:visited-style-name="Visited_20_Internet_20_Link">Informačního systému Datových schránek</text:a>, a uživatel tak má přehled, zda obdržel datovou zprávu.</text:p>
      <text:p text:style-name="Text_20_body"><text:span text:style-name="Strong_20_Emphasis">Využití</text:span>: Přihlašování pomocí Mobilního klíče eGovermentu lze využít pro přihlašování k online službám státu na úrovni značná a nižší. Jednou z největších výhod je snadnost použití, kdy po odemčení aplikace stačí prosté sejmutí obrazovky fotoaparátem a celý přihlašovací proces již nevyžaduje další zadávání hesel či nějakého uživatelského jména. V případě přihlašování na zařízení, kde je vlastní aplikace nainstalována (na vlastním mobilním telefonu) je situace ještě jednodušší a odpadá kopírování různých SMS kódů a podobně mezi okny aplikací. Jak již bylo zmíněno, tak další výhodou je získávání upozornění, ať už z Národního bodu, tak z Informačního systému Datových schránek.</text:p>
      <text:p text:style-name="Text_20_body"><text:span text:style-name="Strong_20_Emphasis">Více informací</text:span>: <text:a xlink:type="simple" xlink:href="https://info.eidentita.cz/mep/" text:style-name="Internet_20_link" text:visited-style-name="Visited_20_Internet_20_Link">Info eIdenti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mobilni_klic_egov</dc:title>
  </office:meta>
</office:document-meta>
</file>