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kontext"/>&lt;title&gt;Kontext eGSB/ISSS&lt;/title&gt;</text:p>
      <text:p text:style-name="Text_20_body">Každá agenda je vymezena příslušnými právními předpisy. V rámci agendy se pak o subjektech a objektech vedou údaje potřebné a specifické pro její výkon. Tyto údaje je možné evidovat také jen na základě příslušných ustanovení právních předpisů. O subjektech a objektech se jedná v rámci určité agendy v určitých souvislostech (daných právními předpisy), tedy subjekty a objekty jsou v rámci výkonu této agendy chápany v určitém „kontextu“. Tyto kontexty se při výkonu různých agend liší, což se mimo jiné projevuje tím, že se v rámci různých agend jedná o jiných objektech ve vztahu k subjektům a o subjektech a objektech se evidují a případně vyměňují různé údaje. Můžeme tedy říci, že kontext: </text:p>
      <text:list text:style-name="List_20_1" text:continue-numbering="false">
        <text:list-item>
          <text:p text:style-name="List_20_1_Content_First"> určuje právní postavení entity (subjektu nebo objektu) v rámci agend a </text:p>
        </text:list-item>
        <text:list-item>
          <text:p text:style-name="List_20_1_Content_Last"> jsou s ním spojené specifické údaje (atributy) entity definované v dané agendě. </text:p>
        </text:list-item>
      </text:list>
      <text:p text:style-name="Text_20_body">Metodiky k tvorbě kontextů řeší detailnější postup</text:p>
      <text:list text:style-name="List_20_1" text:continue-numbering="false">
        <text:list-item>
          <text:p text:style-name="List_20_1_Content_First"> <text:a xlink:type="simple" xlink:href="https://archi.gov.cz/dokumenty:dk003_-_metodika_tvorby_kontextu_3.docx" text:style-name="Internet_20_link" text:visited-style-name="Visited_20_Internet_20_Link">Metodika tvorby kontextů</text:a>  </text:p>
        </text:list-item>
        <text:list-item>
          <text:p text:style-name="List_20_1_Content_Last"> <text:a xlink:type="simple" xlink:href="https://archi.gov.cz/dokumenty:metodika_egsb_prefinal.docx" text:style-name="Internet_20_link" text:visited-style-name="Visited_20_Internet_20_Link">Metodika realizace nového kontextu subjektu či objektu práva předávaného prostřednictvím eGSB/ISSS</text:a></text:p>
        </text:list-item>
      </text:list>
      <text:p text:style-name="Text_20_body">Metodika tvorby kontextů zavádí dvě roviny kontextu – technickou a konceptuální. Technická rovina kontextu je tvořena XSD schématem, které definuje syntaxi XML zpráv, ve kterých jsou vyjádřeny sdílené údaje. Pro využívání služeb <text:a xlink:type="simple" xlink:href="https://archi.gov.cz/nap:egsb" text:style-name="Internet_20_link" text:visited-style-name="Visited_20_Internet_20_Link">eGSB/ISSS</text:a> pro propojený datový fond je nutno znát zejména:</text:p>
      <text:list text:style-name="List_20_1" text:continue-numbering="false">
        <text:list-item>
          <text:p text:style-name="List_20_1_Content_First"> Agendu, ze které chce čtenář údaje využívat,  </text:p>
        </text:list-item>
        <text:list-item>
          <text:p text:style-name="List_20_1_Content"> Agendu, kterou čtenář provádí a v níž údaje čte,  </text:p>
        </text:list-item>
        <text:list-item>
          <text:p text:style-name="List_20_1_Content_Last"> Kontext pro dotazování na údaje z publikujícího AIS.  </text:p>
        </text:list-item>
      </text:list>
      <text:p text:style-name="Text_20_body">Před využitím <text:a xlink:type="simple" xlink:href="https://archi.gov.cz/nap:egsb" text:style-name="Internet_20_link" text:visited-style-name="Visited_20_Internet_20_Link">eGSB/ISSS</text:a> si musí čtenář nejprve zjistit kontext a jeho XSD schéma, podle kterého bude dostávat odpovědi na dotazy ve službách <text:a xlink:type="simple" xlink:href="https://archi.gov.cz/nap:egsb" text:style-name="Internet_20_link" text:visited-style-name="Visited_20_Internet_20_Link">eGSB/ISSS</text:a>. Proto si nejdříve musí zavolat zvláštní službu <text:a xlink:type="simple" xlink:href="https://archi.gov.cz/nap:egsb" text:style-name="Internet_20_link" text:visited-style-name="Visited_20_Internet_20_Link">eGSB/ISSS</text:a> pro čtení Katalogu kontextů, ve kterém pak zjistí, jaký kontext musí volat, aby mohl získat údaje z poskytující agendy. </text:p>
      <text:h text:style-name="Heading_20_3" text:outline-level="3"><text:bookmark-start text:name="__RefHeading___konceptualni_modely_kontextu_1"/><text:bookmark-start text:name="konceptualni_modely_kontextu"/>Konceptuální modely kontextů<text:bookmark-end text:name="__RefHeading___konceptualni_modely_kontextu_1"/><text:bookmark-end text:name="konceptualni_modely_kontextu"/></text:h>
      <text:p text:style-name="Text_20_body">Konceptuální rovina kontextu je tvořena konceptuálním modelem, který definuje sémantiku (význam) kontextu popisem jeho sémantických (významových) vazeb na ostatní kontexty vedené v rámci téže agendy, ale i v jiných agendách a popisem jeho sémantických vazeb na ontologii veřejné správy. Ontologie veřejné správy definuje základní pojmy veřejné správy, které existují napříč právním řádem ČR, a sémantické vazby mezi nimi. Příkladem takových pojmů jsou subjekt práva, objekt práva, fyzická osoba, právnická osoba, apod.</text:p>
      <text:p text:style-name="Text_20_body">Ambicí konceptuálního modelu kontextu není modelovat reálný svět, ale jeho abstrakci popisující subjekty a objekty údajů, údaje o nich a vztahy mezi nimi tak, jak jsou definovány v legislativě a jak jsou chápány v dané agendě. Konceptuální model je odvozen z obecných významů definovaných v ontologii veřejné správy, ty přebírá, specializuje a rozšiřuje a v případě potřeby také redefinuje. Prvky konceptuálního modelu jsou propojeny na odpovídající legislativní ustanovení, ze kterých vyplývají.
Protože je konceptuální model kontextu provázán na konceptuální modely souvisejících kontextů a na ontologii veřejné správy, je sám o sobě ontologií. Soubor konceptuálních modelů všech kontextů pak tvoří ontologii popisující</text:p>
      <text:list text:style-name="List_20_1" text:continue-numbering="false">
        <text:list-item>
          <text:p text:style-name="List_20_1_Content_First"> subjekty a objekty práva,</text:p>
        </text:list-item>
        <text:list-item>
          <text:p text:style-name="List_20_1_Content"> kontexty, ve kterých existují,</text:p>
        </text:list-item>
        <text:list-item>
          <text:p text:style-name="List_20_1_Content"> údaje, které jsou o nich v kontextech vedeny</text:p>
        </text:list-item>
        <text:list-item>
          <text:p text:style-name="List_20_1_Content_Last"> vzájemné sémantické souvislosti</text:p>
        </text:list-item>
      </text:list>
      <text:p text:style-name="Text_20_body">Tím tvoří konceptuální sémantickou mapu údajů vedených veřejnou správ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0::59:14</meta:creation-date>
    <dc:creator>Generated</dc:creator>
    <dc:date>2026-07-15T00::59:14</dc:date>
    <dc:language>en-US</dc:language>
    <meta:editing-cycles>1</meta:editing-cycles>
    <meta:editing-duration>PT0S</meta:editing-duration>
    <dc:title>nap:kontext</dc:title>
  </office:meta>
</office:document-meta>
</file>