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komunikacni_infrastruktura_verejne_spravy"/>&lt;title&gt;Komunikační infrastruktura veřejné správy&lt;/title&gt;</text:p>
      <text:h text:style-name="Heading_20_2" text:outline-level="2"><text:bookmark-start text:name="__RefHeading___popis_komunikacni_infrastruktury_verejne_spravy_1"/><text:bookmark-start text:name="popis_komunikacni_infrastruktury_verejne_spravy"/>Popis Komunikační infrastruktury veřejné správy<text:bookmark-end text:name="__RefHeading___popis_komunikacni_infrastruktury_verejne_spravy_1"/><text:bookmark-end text:name="popis_komunikacni_infrastruktury_verejne_spravy"/></text:h>
      <text:h text:style-name="Heading_20_2" text:outline-level="2"><text:bookmark-start text:name="__RefHeading___pravidla_komunikacni_infrastruktury_verejne_spravy_2"/><text:bookmark-start text:name="pravidla_komunikacni_infrastruktury_verejne_spravy"/>Pravidla Komunikační infrastruktury veřejné správy<text:bookmark-end text:name="__RefHeading___pravidla_komunikacni_infrastruktury_verejne_spravy_2"/><text:bookmark-end text:name="pravidla_komunikacni_infrastruktury_verejne_sprav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1::34:52</meta:creation-date>
    <dc:creator>Generated</dc:creator>
    <dc:date>2026-07-16T01::34:52</dc:date>
    <dc:language>en-US</dc:language>
    <meta:editing-cycles>1</meta:editing-cycles>
    <meta:editing-duration>PT0S</meta:editing-duration>
    <dc:title>nap:komunikacni_infrastruktura_verejne_spravy</dc:title>
  </office:meta>
</office:document-meta>
</file>