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katalog_sluzeb"/><text:bookmark-start text:name="__RefHeading___katalog_sluzeb_verejne_spravy_1"/><text:bookmark-start text:name="katalog_sluzeb_verejne_spravy"/>Katalog služeb veřejné správy<text:bookmark-end text:name="__RefHeading___katalog_sluzeb_verejne_spravy_1"/><text:bookmark-end text:name="katalog_sluzeb_verejne_spravy"/></text:h>
      <text:h text:style-name="Heading_20_2" text:outline-level="2"><text:bookmark-start text:name="__RefHeading___co_je_katalog_sluzeb_2"/><text:bookmark-start text:name="co_je_katalog_sluzeb"/>Co je katalog služeb<text:bookmark-end text:name="__RefHeading___co_je_katalog_sluzeb_2"/><text:bookmark-end text:name="co_je_katalog_sluzeb"/></text:h>
      <text:p text:style-name="Text_20_body">Katalog služeb veřejné správy (VS) vznikl na základě zákona o právu na digitální služby. Jeho smyslem je na jednom místě poskytnou kompletní přehled všech existujících služeb VS. Za tímto účelem:</text:p>
      <text:list text:style-name="List_20_1" text:continue-numbering="false">
        <text:list-item>
          <text:p text:style-name="List_20_1_Content_First"> inventarizuje všechny služby, jejich úkony (transakce) a obslužné kanály (způsoby vyřízení)</text:p>
        </text:list-item>
        <text:list-item>
          <text:p text:style-name="List_20_1_Content_Last"> popisuje služby srozumitelným jazykem</text:p>
        </text:list-item>
      </text:list>
      <text:p text:style-name="Text_20_body">Jednotný popis je přínosem jak pro klienta, tak i pro poskytovatele (zaručené a aktuální informace od garanta služby).</text:p>
      <text:p text:style-name="Text_20_body">Katalog služeb slouží k evidenci služeb, poskytování informací o jednotlivých službách a k plánování jejich digitalizace. Služby evidované v Katalogu služeb a jejich úkony charakteru podání mají být, dle <text:a xlink:type="simple" xlink:href="https://archi.gov.cz/znalostni_baze:digitalni_prirucka" text:style-name="Internet_20_link" text:visited-style-name="Visited_20_Internet_20_Link">příručky pro plánování digitalizace</text:a>, povinně dostupné pomocí určených digitálních kanálů.</text:p>
      <text:p text:style-name="Text_20_body">Veškerá data v katalogu služeb je možné procházet pomocí <text:a xlink:type="simple" xlink:href="https://archi.gov.cz/nap:katalog_sluzeb#prochazeni_dat_v_katalogu_sluzeb" text:style-name="Internet_20_link" text:visited-style-name="Visited_20_Internet_20_Link">Power BI nástěnky</text:a>.</text:p>
      <text:h text:style-name="Heading_20_2" text:outline-level="2"><text:bookmark-start text:name="__RefHeading___sluzba_vedena_v_katalogu_3"/><text:bookmark-start text:name="sluzba_vedena_v_katalogu"/>Služba vedená v katalogu<text:bookmark-end text:name="__RefHeading___sluzba_vedena_v_katalogu_3"/><text:bookmark-end text:name="sluzba_vedena_v_katalogu"/></text:h>
      <text:list text:style-name="List_20_1" text:continue-numbering="false">
        <text:list-item>
          <text:p text:style-name="List_20_1_Content_First"> Představuje funkci nebo činnost úřadu, která je vědomě poskytnuta konkrétním orgánem veřejné moci (OVM) konkrétnímu příjemci služby podle příslušného právního předpisu. Služba přináší příjemci vnímanou hodnotu, ať už v podobě benefitu nebo splnění zákonné povinnosti.</text:p>
        </text:list-item>
        <text:list-item>
          <text:p text:style-name="List_20_1_Content"> Na službu VS lze také pohlížet jako na dosažení práva či naplnění povinnosti klienta, které nelze splnit jinak než interakcí či sérií interakcí mezi klientem a OVM.</text:p>
          <text:list text:style-name="List_20_1">
            <text:list-item>
              <text:p text:style-name="List_20_1_Content"> Proto se evidují pouze služby, kde dochází k interakci mezi OVM a klientem či obráceně.</text:p>
            </text:list-item>
            <text:list-item>
              <text:p text:style-name="List_20_1_Content"> Naopak neevidují se služby, kde dochází pouze interakci mezi OVM a OVM.</text:p>
            </text:list-item>
          </text:list>
        </text:list-item>
        <text:list-item>
          <text:p text:style-name="List_20_1_Content"> Každá služba se dále skládá z nejméně jednoho úkonu. Služby také dělíme podle toho, zdali jsou:</text:p>
          <text:list text:style-name="List_20_1">
            <text:list-item>
              <text:p text:style-name="List_20_1_Content"> iniciovány klientem</text:p>
            </text:list-item>
            <text:list-item>
              <text:p text:style-name="List_20_1_Content_Last"> nebo vykonávány z moci úřední.</text:p>
            </text:list-item>
          </text:list>
        </text:list-item>
      </text:list>
      <text:h text:style-name="Heading_20_2" text:outline-level="2"><text:bookmark-start text:name="__RefHeading___proces_vytvoreni_katalogu_sluzeb_vs_4"/><text:bookmark-start text:name="proces_vytvoreni_katalogu_sluzeb_vs"/>Proces vytvoření katalogu služeb VS<text:bookmark-end text:name="__RefHeading___proces_vytvoreni_katalogu_sluzeb_vs_4"/><text:bookmark-end text:name="proces_vytvoreni_katalogu_sluzeb_vs"/></text:h>
      <text:p text:style-name="Text_20_body">Evidence služeb VS představuje inventarizaci všech služeb, které poskytují OVM. K přesnější kategorizaci slouží řada atributů, které se pro každou službu vyplňují. Následně pro každou službu vzniká detailní popis - uživatelsky přívětivý text, jak se služba vyřizuje.</text:p>
      <text:h text:style-name="Heading_20_4" text:outline-level="4"><text:bookmark-start text:name="__RefHeading___zakonne_zmocneni_5"/><text:bookmark-start text:name="zakonne_zmocneni"/>Zákonné zmocnění<text:bookmark-end text:name="__RefHeading___zakonne_zmocneni_5"/><text:bookmark-end text:name="zakonne_zmocneni"/></text:h>
      <text:p text:style-name="Text_20_body">Povinnost provést evidenci služeb je specifikována v § 51 odst. 6 písm. d) a e) zákona č. 111/2009 Sb., o základních registrech. Zatímco zákon o právu na digitální služby se omezuje na digitální služby/úkony, zákon o základních registrech požaduje evidovat i ty nedigitální.
Povinnost provést detailní popis služeb je specifikována v § 51 odst. 6 písm. f) a g) zákona č. 111/2009 Sb., o základních registrech. Popis se má provést dle vyhlášky č. 515/2020 Sb., kterou konkretizuje metodika uvedená níže.</text:p>
      <text:p text:style-name="Text_20_body">Zákon o právu na digitální služby tyto údaje souhrnně nazývá katalog služeb. Jinými slovy: pro každou agendu je nutné vyplnit katalog služeb.</text:p>
      <text:h text:style-name="Heading_20_3" text:outline-level="3"><text:bookmark-start text:name="__RefHeading___evidence_sluzeb_vs_6"/><text:bookmark-start text:name="evidence_sluzeb_vs"/>1. Evidence služeb VS<text:bookmark-end text:name="__RefHeading___evidence_sluzeb_vs_6"/><text:bookmark-end text:name="evidence_sluzeb_vs"/></text:h>
      <text:p text:style-name="Text_20_body">Ohlašovatel agendy ručně vyplní evidenci služeb a úkonů do <text:a xlink:type="simple" xlink:href="https://rpp-ais.egon.gov.cz/AISP/" text:style-name="Internet_20_link" text:visited-style-name="Visited_20_Internet_20_Link">AIS RPP Působnostní</text:a>.</text:p>
      <text:p text:style-name="Text_20_body">Postup při evidování služeb VS:</text:p>
      <text:list text:style-name="List_20_1" text:continue-numbering="false">
        <text:list-item>
          <text:p text:style-name="List_20_1_Content_First"> Prostudování <text:a xlink:type="simple" xlink:href="https://archi.gov.cz/znalostni_baze:ks:metodika-pro-evidenci-sluzeb.pdf" text:style-name="Internet_20_link" text:visited-style-name="Visited_20_Internet_20_Link">metodiky pro evidenci služeb</text:a>.</text:p>
        </text:list-item>
        <text:list-item>
          <text:p text:style-name="List_20_1_Content"> Projít právní předpisy upravující agendu.</text:p>
        </text:list-item>
        <text:list-item>
          <text:p text:style-name="List_20_1_Content"> Identifikovat služby VS dle definičních znaků v metodice.</text:p>
        </text:list-item>
        <text:list-item>
          <text:p text:style-name="List_20_1_Content_Last"> Ke každé službě popsat její atributy podle metodiky.</text:p>
        </text:list-item>
      </text:list>
      <text:p text:style-name="Text_20_body">Tipy:</text:p>
      <text:list text:style-name="List_20_1" text:continue-numbering="false">
        <text:list-item>
          <text:p text:style-name="List_20_1_Content_First"> Pro přípravu podkladů evidence je možné využít <text:a xlink:type="simple" xlink:href="https://archi.gov.cz/znalostni_baze:ks:p2-sablona-pro-pripravu-podkladu-pro-katalog-sluzeb-vs.xlsx" text:style-name="Internet_20_link" text:visited-style-name="Visited_20_Internet_20_Link">šablonu P2</text:a></text:p>
        </text:list-item>
        <text:list-item>
          <text:p text:style-name="List_20_1_Content"> <text:a xlink:type="simple" xlink:href="https://archi.gov.cz/znalostni_baze:aisp_ohlaseni_sluzeb" text:style-name="Internet_20_link" text:visited-style-name="Visited_20_Internet_20_Link">Návod, jak vyplnit služby VS v AIS RPP Působnostní</text:a>.</text:p>
        </text:list-item>
        <text:list-item>
          <text:p text:style-name="List_20_1_Content_Last"> <text:a xlink:type="simple" xlink:href="https://archi.gov.cz/znalostni_baze:aisp_hromadna_editace_sluzeb" text:style-name="Internet_20_link" text:visited-style-name="Visited_20_Internet_20_Link">Část atributů lze upravovat hromadně</text:a>.</text:p>
        </text:list-item>
      </text:list>
      <text:h text:style-name="Heading_20_3" text:outline-level="3"><text:bookmark-start text:name="__RefHeading___vyplneni_detailniho_popisu_sluzby_7"/><text:bookmark-start text:name="vyplneni_detailniho_popisu_sluzby"/>2. Vyplnění detailního popisu služby<text:bookmark-end text:name="__RefHeading___vyplneni_detailniho_popisu_sluzby_7"/><text:bookmark-end text:name="vyplneni_detailniho_popisu_sluzby"/></text:h>
      <text:p text:style-name="Text_20_body">Pro každou službu je nutné vytvořit tzv. <text:span text:style-name="Emphasis">detailní popis</text:span>. Jedná se o uživatelsky přívětivé texty, které je nutné vytvořit, aby byla splněna informační povinnost vyplývající ze zákona o právu na digitální služby, zákona o svobodném přístupu k informacím a dalších (podrobněji rozvedeno v metodice). Předpokladem pro vyplňování popisů je schválení evidence služeb v <text:a xlink:type="simple" xlink:href="https://rpp-ais.egon.gov.cz/AISP/" text:style-name="Internet_20_link" text:visited-style-name="Visited_20_Internet_20_Link">AIS RPP Působnostní</text:a>.</text:p>
      <text:p text:style-name="Text_20_body">Detailní popisy obsahují především informace o tom, komu je služba určena a jakým způsobem je možné jí vyřídit.</text:p>
      <text:p text:style-name="Text_20_body">Postup vypracování detailních popisů:</text:p>
      <text:list text:style-name="Numbering_20_1" text:continue-numbering="false">
        <text:list-item>
          <text:p text:style-name="Numbering_20_1_Content_First"> Prostudování <text:a xlink:type="simple" xlink:href="https://archi.gov.cz/znalostni_baze:ks:metodika-detailniho-popisu.pdf" text:style-name="Internet_20_link" text:visited-style-name="Visited_20_Internet_20_Link">metodiky</text:a>|. Informační seminář můžete zhlédnout na <text:a xlink:type="simple" xlink:href="https://www.youtube.com/watch?v=vs8oWsjh-bc" text:style-name="Internet_20_link" text:visited-style-name="Visited_20_Internet_20_Link">této stránce</text:a>.</text:p>
        </text:list-item>
        <text:list-item>
          <text:p text:style-name="Numbering_20_1_Content"> Zařízení přístupu do redakčního systému <text:a xlink:type="simple" xlink:href="https://rpp-ais.egon.gov.cz/AISK/" text:style-name="Internet_20_link" text:visited-style-name="Visited_20_Internet_20_Link">AIS RPP Správa katalogů (AISK)</text:a>. Potřebná oprávnění a návod k používání systému naleznete v <text:a xlink:type="simple" xlink:href="https://archi.gov.cz/znalostni_baze:ks:uzivatelska-prirucka-k-ais-sprava-katalogu-v2.1.doc" text:style-name="Internet_20_link" text:visited-style-name="Visited_20_Internet_20_Link">uživatelské příručce k AISK</text:a>.</text:p>
        </text:list-item>
        <text:list-item>
          <text:p text:style-name="Numbering_20_1_Content_Last"> Na začátek doporučujeme vyplnit a odeslat ke schválení 2-3 popisy. Po jejich schválení ze strany DIA pak bude jasnější, jakým způsobem vyplňovat i ty ostatní.</text:p>
        </text:list-item>
      </text:list>
      <text:p text:style-name="Text_20_body">Pravidla pro vyplnění detailních popisů služeb vykonávaných z moci úřední se liší od těch iniciovaných klientem a rozdíly naleznete vysvětlené v <text:a xlink:type="simple" xlink:href="https://archi.gov.cz/znalostni_baze:ks:metodicky-pokyn.pdf" text:style-name="Internet_20_link" text:visited-style-name="Visited_20_Internet_20_Link">metodickém pokynu k detailním popisům služeb vykonávaných z moc úřední</text:a>. Hlavním rozdílem je, že velká část atributů, které se vyplňují jsou v případě služeb z moci úřední nepovinné.</text:p>
      <text:p text:style-name="Text_20_body">V ideálním případě by měl popisy vyplňovat věcný gestor, který agendu zná. Autor popisů by také měl mít přímo zařízený vstup do <text:a xlink:type="simple" xlink:href="https://rpp-ais.egon.gov.cz/AISK/" text:style-name="Internet_20_link" text:visited-style-name="Visited_20_Internet_20_Link">AISK</text:a>. Pro přístup není nutné zřizovat komerční certifikát, vstup je řízen přes Identitu občana. Je tedy možné využít např. i bankovní identitu nebo mobilní klíč eGovernmentu.</text:p>
      <text:p text:style-name="Text_20_body">V oprávněných případech je možné převést detailní popis na jiné OVM. Takové situace nastávají především pokud danou agendu nebo její část vykonává jiný úřad podřízený ministerstvu.</text:p>
      <text:p text:style-name="Text_20_body">Kontaktní osobou pro problematiku detailních popisů je Martin Kryšpín Vimmr (<text:a xlink:type="simple" xlink:href="mailto:martin.vimmr@dia.gov.cz" text:style-name="Internet_20_link" text:visited-style-name="Visited_20_Internet_20_Link">martin.vimmr@dia.gov.cz</text:a>).
<text:line-break/></text:p>
      <text:h text:style-name="Heading_20_3" text:outline-level="3"><text:bookmark-start text:name="__RefHeading___caste_dotazy_8"/><text:bookmark-start text:name="caste_dotazy"/>Časté dotazy<text:bookmark-end text:name="__RefHeading___caste_dotazy_8"/><text:bookmark-end text:name="caste_dotazy"/></text:h>
      <text:list text:style-name="List_20_1" text:continue-numbering="false">
        <text:list-item>
          <text:p text:style-name="List_20_1_Content_First"> Název transakčního portálu</text:p>
        </text:list-item>
        <text:list-item>
          <text:p text:style-name="List_20_1_Content_Last"> Odkaz na službu na transakčním portálu</text:p>
        </text:list-item>
      </text:list>
      <text:p text:style-name="Text_20_body"><text:line-break/></text:p>
      <text:h text:style-name="Heading_20_2" text:outline-level="2"><text:bookmark-start text:name="__RefHeading___publikace_dat_z_katalogu_sluzeb_9"/><text:bookmark-start text:name="publikace_dat_z_katalogu_sluzeb"/>Publikace dat z katalogu služeb<text:bookmark-end text:name="__RefHeading___publikace_dat_z_katalogu_sluzeb_9"/><text:bookmark-end text:name="publikace_dat_z_katalogu_sluzeb"/></text:h>
      <text:p text:style-name="Text_20_body"><text:span text:style-name="Strong_20_Emphasis">Možnosti práce s daty z katalogu služeb</text:span></text:p>
      <text:p text:style-name="Text_20_body">Hotové texty se publikují na <text:a xlink:type="simple" xlink:href="https://gov.cz/" text:style-name="Internet_20_link" text:visited-style-name="Visited_20_Internet_20_Link">gov.cz</text:a> a pro další využití se zveřejňují i v podobě <text:a xlink:type="simple" xlink:href="https://data.gov.cz/datov%C3%A9-sady?kl%C3%AD%C4%8Dov%C3%A1-slova=slu%C5%BEba%20ve%C5%99ejn%C3%A9%20spr%C3%A1vy" text:style-name="Internet_20_link" text:visited-style-name="Visited_20_Internet_20_Link">otevřených dat</text:a> a přes zvláštní rozhraní (<text:a xlink:type="simple" xlink:href="https://portal.gov.cz/katalogy/api" text:style-name="Internet_20_link" text:visited-style-name="Visited_20_Internet_20_Link">API</text:a>).</text:p>
      <text:h text:style-name="Heading_20_3" text:outline-level="3"><text:bookmark-start text:name="__RefHeading___prace_s_xls_jednotlivych_agend_10"/><text:bookmark-start text:name="prace_s_xls_jednotlivych_agend"/>1. Práce s XLS jednotlivých agend<text:bookmark-end text:name="__RefHeading___prace_s_xls_jednotlivych_agend_10"/><text:bookmark-end text:name="prace_s_xls_jednotlivych_agend"/></text:h>
      <text:list text:style-name="List_20_1" text:continue-numbering="false">
        <text:list-item>
          <text:p text:style-name="List_20_1_Content_First"> <text:a xlink:type="simple" xlink:href="https://rpp-ais.egon.gov.cz/gen/agendy-detail/" text:style-name="Internet_20_link" text:visited-style-name="Visited_20_Internet_20_Link">Rozcestník</text:a> slouží ke stažení souboru XLS k vybrané agendě.</text:p>
        </text:list-item>
        <text:list-item>
          <text:p text:style-name="List_20_1_Content_Last"> Data k jednotlivým agendám se denně aktualizují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                                                        </text:p>
          </table:table-cell>
          <table:table-cell office:value-type="string" table:style-name="tableheader">
            <text:p text:style-name="Table_20_Heading">Nevýhody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:1 k datům v <text:a xlink:type="simple" xlink:href="https://rpp-ais.egon.gov.cz/AISP/" text:style-name="Internet_20_link" text:visited-style-name="Visited_20_Internet_20_Link">AIS RPP Působnostní</text:a></text:p>
          </table:table-cell>
          <table:table-cell office:value-type="string" table:style-name="tablecell">
            <text:p text:style-name="tablealignleft">potřeba omezovat pouze na aktuální agendy (obsahuje také minulé a ukončené agendy)               </text:p>
          </table:table-cell>
        </table:table-row>
        <table:table-row>
          <table:table-cell office:value-type="string" table:style-name="tablecell">
            <text:p text:style-name="tablealignleft">kompletní data                                                                                   </text:p>
          </table:table-cell>
          <table:table-cell office:value-type="string" table:style-name="tablecell">
            <text:p text:style-name="tablealignleft">parsing dat (<text:a xlink:type="simple" xlink:href="https://code.gov.cz/gov-cz/katalog-slu-eb-anal-za" text:style-name="Internet_20_link" text:visited-style-name="Visited_20_Internet_20_Link">příklad práce s parsingem XLS</text:a>)</text:p>
          </table:table-cell>
        </table:table-row>
        <table:table-row>
          <table:table-cell office:value-type="string" table:style-name="tablecell">
            <text:p text:style-name="tablealignleft">obsahuje i budoucí verze agend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pi_ke_katalogu_sluzeb_11"/><text:bookmark-start text:name="api_ke_katalogu_sluzeb"/>2. API ke katalogu služeb<text:bookmark-end text:name="__RefHeading___api_ke_katalogu_sluzeb_11"/><text:bookmark-end text:name="api_ke_katalogu_sluzeb"/></text:h>
      <text:list text:style-name="List_20_1" text:continue-numbering="false">
        <text:list-item>
          <text:p text:style-name="List_20_1_Content_First"> API ke katalogu služeb je možné najít <text:a xlink:type="simple" xlink:href="https://portal.gov.cz/katalogy/api" text:style-name="Internet_20_link" text:visited-style-name="Visited_20_Internet_20_Link">zde</text:a>. Data se denně aktualizují.</text:p>
        </text:list-item>
        <text:list-item>
          <text:p text:style-name="List_20_1_Content_Last"> Primárně slouží pro detailní popisy služeb (viz výše)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</text:p>
          </table:table-cell>
          <table:table-cell office:value-type="string" table:style-name="tableheader">
            <text:p text:style-name="Table_20_Heading">Nevýhody                                            </text:p>
          </table:table-cell>
        </table:table-row>
        <table:table-row>
          <table:table-cell office:value-type="string" table:style-name="tablecell">
            <text:p text:style-name="tablealignleft">Standardizované API                      </text:p>
          </table:table-cell>
          <table:table-cell office:value-type="string" table:style-name="tablecell">
            <text:p text:style-name="tablealignleft">jen údaje o službách (chybí úkony a obslužné kanály)</text:p>
          </table:table-cell>
        </table:table-row>
        <table:table-row>
          <table:table-cell office:value-type="string" table:style-name="tablecell">
            <text:p text:style-name="tablealignleft">GraphQL (definice výstupu již při dotazu)</text:p>
          </table:table-cell>
          <table:table-cell office:value-type="string" table:style-name="tablecell">
            <text:p text:style-name="tablealignleft">zatím nedisponuje dokumentací                       </text:p>
          </table:table-cell>
        </table:table-row>
      </table:table>
      <text:h text:style-name="Heading_20_3" text:outline-level="3"><text:bookmark-start text:name="__RefHeading___otevrena_data_12"/><text:bookmark-start text:name="otevrena_data"/>3. Otevřená data<text:bookmark-end text:name="__RefHeading___otevrena_data_12"/><text:bookmark-end text:name="otevrena_data"/></text:h>
      <text:list text:style-name="List_20_1" text:continue-numbering="false">
        <text:list-item>
          <text:p text:style-name="LastListParagraph_List_20_1_Content_First"> <text:a xlink:type="simple" xlink:href="https://data.gov.cz/datov%C3%A9-sady?kl%C3%AD%C4%8Dov%C3%A1-slova=slu%C5%BEba%20ve%C5%99ejn%C3%A9%20spr%C3%A1vy" text:style-name="Internet_20_link" text:visited-style-name="Visited_20_Internet_20_Link">Datové sady veřejné správy</text:a> je možné si stáhnout. Jsou denně aktualizovány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Výhody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Nevýhody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ata jsou ve formátu JSON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okud má platná agenda i budoucí verzi, není v datech (platí i pro katalog služeb)</text:p>
          </table:table-cell>
        </table:table-row>
        <table:table-row>
          <table:table-cell office:value-type="string" table:style-name="tablecell">
            <text:p text:style-name="tablealignleft">existuje dokumentace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chybí důvody nevhodnosti digitalizace                                             </text:p>
          </table:table-cell>
        </table:table-row>
        <table:table-row>
          <table:table-cell office:value-type="string" table:style-name="tablecell">
            <text:p text:style-name="tablealignleft">k dotazům lze využít <text:a xlink:type="simple" xlink:href="https://rpp-opendata.egon.gov.cz/odrpp/sparql" text:style-name="Internet_20_link" text:visited-style-name="Visited_20_Internet_20_Link">API-SPARQL endpoint</text:a> (ukázky dotazů je možné najít <text:a xlink:type="simple" xlink:href="https://ofn.gov.cz/registr-pr%C3%A1v-a-povinnost%C3%AD/" text:style-name="Internet_20_link" text:visited-style-name="Visited_20_Internet_20_Link">zde</text:a>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chazeni_dat_v_katalogu_sluzeb_13"/><text:bookmark-start text:name="prochazeni_dat_v_katalogu_sluzeb"/>Procházení dat v katalogu služeb<text:bookmark-end text:name="__RefHeading___prochazeni_dat_v_katalogu_sluzeb_13"/><text:bookmark-end text:name="prochazeni_dat_v_katalogu_sluz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3::33:47</meta:creation-date>
    <dc:creator>Generated</dc:creator>
    <dc:date>2026-07-16T03::33:47</dc:date>
    <dc:language>en-US</dc:language>
    <meta:editing-cycles>1</meta:editing-cycles>
    <meta:editing-duration>PT0S</meta:editing-duration>
    <dc:title>nap:katalog_sluzeb</dc:title>
  </office:meta>
</office:document-meta>
</file>