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jednotny_identitni_prostor_verejne_spravy"/>~~Title: Jednotný identitní prostor veřejné správy~~</text:p>
      <text:p text:style-name="Text_20_body">&lt;note important&gt;Konkrétní implementační kroky a způsoby zapracování do informační koncepce OVS jsou popsány v kapitole <text:a xlink:type="simple" xlink:href="https://archi.gov.cz/nap:pravidla_pro_funkcni_celky_architektury_jednotlivych_uradu#jednotny_identitni_prostor_verejne_spravy" text:style-name="Internet_20_link" text:visited-style-name="Visited_20_Internet_20_Link">Pravidla pro funkční celky architektury jednotlivých úřadů</text:a>&lt;/note&gt;</text:p>
      <text:p text:style-name="Text_20_body">Jednotný identitní prostor (JIP) informačních systémů veřejné správy a Katalog autentizačních a autorizačních služeb (KAAS) je autentizační informační systém podle § 56a zákona o základních registrech a jeho správcem je Ministerstvo vnitra. Na základě znění zákona zavedení jakékoli osoby do tohoto autentizačního informačního systému vyžaduje její jednoznačné ztotožnění oproti základnímu registru obyvatel. Ministerstvo dále spravuje prostředky pro autentizaci, které vydává.</text:p>
      <text:p text:style-name="Text_20_body">V rámci současného stavu (As-Is 2018)  předpokládá co nejširší používání autentizačního informačního systému JIP/KAAS pro splnění zásadních podmínek pro identifikaci a autentizaci interních uživatelů informačních systémů veřejné správy. <text:span text:style-name="Strong_20_Emphasis">Pro ty informační systémy, kde interní uživatelé informačního systému jsou zaváděni úřady, které nejsou správci tohoto informačního systému, je použití autentizačního informačního systému JIP/KAAS povinností. </text:span></text:p>
      <text:p text:style-name="Text_20_body">V rámci budoucího stavu (To-Be 2020) bude využití systému JIP/KAAS možné i s pomocí prostředků <text:a xlink:type="simple" xlink:href="https://archi.gov.cz/nap:elektronicka_identifikace_pro_klienty_verejne_spravy" text:style-name="Internet_20_link" text:visited-style-name="Visited_20_Internet_20_Link">národního identitního prostoru</text:a>, a to tím, že se stane jedním z kvalifikovaných poskytovatelů (tzv. service provider). Aby přihlašování do JIP/KAAS bylo umožněno i jinými prostředky <text:a xlink:type="simple" xlink:href="https://archi.gov.cz/nap:elektronicka_identifikace_pro_klienty_verejne_spravy" text:style-name="Internet_20_link" text:visited-style-name="Visited_20_Internet_20_Link">národního identitního prostoru</text:a>, než je např. občanský průkaz nebo jméno+heslo+sms, je potřeba zajistit úředníkům jiný prostředek jedním z následujících způsobů:</text:p>
      <text:list text:style-name="List_20_1" text:continue-numbering="false">
        <text:list-item>
          <text:p text:style-name="List_20_1_Content_First"> Sekce pro státní službu na MV zajistí jednotný prostředek identity úředníka v rámci <text:a xlink:type="simple" xlink:href="https://archi.gov.cz/nap:elektronicka_identifikace_pro_klienty_verejne_spravy" text:style-name="Internet_20_link" text:visited-style-name="Visited_20_Internet_20_Link">národního identitního prostoru</text:a>.</text:p>
        </text:list-item>
        <text:list-item>
          <text:p text:style-name="List_20_1_Content_Last"> Jiný orgán veřejné moci zajistí vydávání profesních identit v rámci <text:a xlink:type="simple" xlink:href="https://archi.gov.cz/nap:elektronicka_identifikace_pro_klienty_verejne_spravy" text:style-name="Internet_20_link" text:visited-style-name="Visited_20_Internet_20_Link">národního identitního prostoru</text:a> z nichž požadavky na úřední identitu (včetně zajištění finančních prostředků) sdělí Sekce pro státní službu na M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jednotny_identitni_prostor_verejne_spravy</dc:title>
  </office:meta>
</office:document-meta>
</file>