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jednotne_obsluzne_kanaly_uredniku"/>~~Title: Jednotné obslužné kanály úředníků~~</text:p>
      <text:p text:style-name="Text_20_body">&lt;note important&gt;Konkrétní implementační kroky a způsoby zapracování do informační koncepce OVS jsou popsány v kapitole <text:a xlink:type="simple" xlink:href="https://archi.gov.cz/nap:pravidla_pro_funkcni_celky_architektury_jednotlivych_uradu#jednotne_obsluzne_kanaly_uredniku" text:style-name="Internet_20_link" text:visited-style-name="Visited_20_Internet_20_Link">Pravidla pro funkční celky architektury jednotlivých úřadů</text:a>&lt;/note&gt;</text:p>
      <text:p text:style-name="Text_20_body">Ve shodě s cílem a s principy poskytnout úředníkům efektivní navigační a uživatelské prostředí pro elektronické úřadování, pro elektronickou správu zdrojů úřadu a pro zaměstnaneckou samoobsluhu je potřeba výrazně posílit a rozvinou, případně nahradit dosavadní možnosti sdílených služeb Portál úředníka a CzechPOINT@Office.</text:p>
      <text:h text:style-name="Heading_20_2" text:outline-level="2"><text:bookmark-start text:name="__RefHeading___portal_urednika_1"/><text:bookmark-start text:name="portal_urednika"/>Portál úředníka<text:bookmark-end text:name="__RefHeading___portal_urednika_1"/><text:bookmark-end text:name="portal_urednika"/></text:h>
      <text:p text:style-name="Text_20_body">Aktuálně plní tuto roli pouze portál IS o Státní službě (ISoSS), který má dvě části - veřejnou a část pro služební úřady, s přístupem přes JIP/KAAS.</text:p>
      <text:p text:style-name="Text_20_body">Veřejná část poskytuje 3 funkce:</text:p>
      <text:list text:style-name="List_20_1" text:continue-numbering="false">
        <text:list-item>
          <text:p text:style-name="List_20_1_Content_First"> Přihlašování na úřednickou zkoušku</text:p>
        </text:list-item>
        <text:list-item>
          <text:p text:style-name="List_20_1_Content"> Evidence obsazovaných služebních míst</text:p>
        </text:list-item>
        <text:list-item>
          <text:p text:style-name="List_20_1_Content_Last"> Evidence provedených úřednických zkoušek</text:p>
        </text:list-item>
      </text:list>
      <text:p text:style-name="Text_20_body">Portál ISoSS v sekci pro služební úřady umožňuje:</text:p>
      <text:list text:style-name="List_20_1" text:continue-numbering="false">
        <text:list-item>
          <text:p text:style-name="LastListParagraph_List_20_1_Content_First"> Vkládání návrhů na systemizaci pracovních míst (a dále také Vlastní kontrola návrhů, Úprava návrhů, Odesílání návrhů do schvalovacího procesu, Možnost vkládání odůvodnění k návrhu, Prohlížení postupu schvalovacího procesu návrhu)</text:p>
        </text:list-item>
      </text:list>
      <text:p text:style-name="Text_20_body">Pro každého úřadníka bude v jeho „kmenovém“ úřadě poskytnuto jednotné univerzální vnitřní navigační prostředí a webové uživatelské pracovní prostředí.</text:p>
      <text:p text:style-name="Text_20_body">Portál úředníka (PÚ) bude federativní (federalizovaný) obráceným způsobem než PVS. Tj. budou existovat jednotlivé centrální portálové služby (HR, vzdělávání, NEN, IISSP, …), které budou připojovány do lokálního transakčního PÚ, do něhož by se měl postupně transformovat každý tzv. Intranet úřadu.</text:p>
      <text:p text:style-name="Text_20_body">Vedlo toho se jeden z centrálních portálů VS, IKČR navrhuje, aby to byl personální portál ISoSS, rozšíří tak, aby pro úřední osoby a zaměstnance úřadů, pro něž je nehospodárné spravovat svůj vlastní PÚ, poskytl službu zprostředkování všech centrálních interních portálů na jednom místě.</text:p>
      <text:p text:style-name="Text_20_body">Všechny funkce portálu úředníka, přesahující hranice „domovského“ OVS budou dostupné výhradně s využitím JIP/KAAS. Proto musí být i lokální IS dostupné se stejnou identitou nebo musí mít úřad pro Portál úředníka a do něj zařazené IS vybudovaný lokální Single-Sign-On řešení, integrované s JIP/KAAS.</text:p>
      <text:h text:style-name="Heading_20_2" text:outline-level="2"><text:bookmark-start text:name="__RefHeading___czechpoint_office_2"/><text:bookmark-start text:name="czechpoint_office"/>CzechPOINT@Office<text:bookmark-end text:name="__RefHeading___czechpoint_office_2"/><text:bookmark-end text:name="czechpoint_office"/></text:h>
      <text:p text:style-name="Text_20_body">Jde o neveřejné pracoviště úřadu, kde úředník samostatně čerpá informace, ověřuje a předkládá podání v rámci k eGovernmentu. Je určeno pro úředníky orgánů veřejné moci, kteří ze zákona přistupují k rejstříkům nebo provádějí autorizovanou konverzi dokumentů z moci úřední. (Např. místo toho, aby občan nebo podnikatel dokládal Výpis z rejstříku trestů, úředník si pořídí nutný doklad pomocí Czech POINT@Office).</text:p>
      <text:p text:style-name="Text_20_body">Jedná se o pracoviště na libovolném úřadě, s technickým vybavením stejným jako v případě veřejnosti přístupných pracovišť Czech POINT, tzn. standardní počítač s přístupem na internet, webový, formulářový a dokumentový prohlížeč, účet pro používání Czech POINT@Office (přístup pomocí dvojice certifikátů pro autentizaci a podpis žádostí).</text:p>
      <text:p text:style-name="Text_20_body">Systém Czech POINT poskytuje rozhraní CzechPOINT@office, které je určeno pro orgány veřejné moci. Pomocí formulářů, dostupných v rozhraní CzechPOINT@office, mohou úředníci využívat pro výkon své působnosti. Jedná se zejména o:</text:p>
      <text:list text:style-name="List_20_1" text:continue-numbering="false">
        <text:list-item>
          <text:p text:style-name="List_20_1_Content_First"> výpis a opis z Rejstříku trestů</text:p>
        </text:list-item>
        <text:list-item>
          <text:p text:style-name="List_20_1_Content"> výpisy ze základních registrů</text:p>
        </text:list-item>
        <text:list-item>
          <text:p text:style-name="List_20_1_Content"> autorizovanou konverzi z moci úřední</text:p>
        </text:list-item>
        <text:list-item>
          <text:p text:style-name="List_20_1_Content"> agendy matrik</text:p>
        </text:list-item>
        <text:list-item>
          <text:p text:style-name="List_20_1_Content"> agendy ohlašoven</text:p>
        </text:list-item>
        <text:list-item>
          <text:p text:style-name="List_20_1_Content_Last"> agendy soudů</text:p>
        </text:list-item>
      </text:list>
      <text:p text:style-name="Text_20_body">Do oblasti nástrojů pro úředníky patří také podpora provádění autorizované konverze z moci úřední. K dispozici jsou dvě rozhraní systému CzechPOINT pro tuto úlohu:</text:p>
      <text:list text:style-name="List_20_1" text:continue-numbering="false">
        <text:list-item>
          <text:p text:style-name="List_20_1_Content_First"> KzMU API 1</text:p>
        </text:list-item>
        <text:list-item>
          <text:p text:style-name="List_20_1_Content_Last"> KzMU API 2</text:p>
        </text:list-item>
      </text:list>
      <text:p text:style-name="Text_20_body">CzechPOINT@Office bude postupně konvergovat k Portálu úředníka, splyne s ním nebo bude nahrazen a společně vytvoří jedno efektivní interní obslužné rozhra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jednotne_obsluzne_kanaly_uredniku</dc:title>
  </office:meta>
</office:document-meta>
</file>