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its"/><text:bookmark-start text:name="__RefHeading___integrovana_telekomunikacni_sit_1"/><text:bookmark-start text:name="integrovana_telekomunikacni_sit"/>Integrovaná Telekomunikační Síť<text:bookmark-end text:name="__RefHeading___integrovana_telekomunikacni_sit_1"/><text:bookmark-end text:name="integrovana_telekomunikacni_sit"/></text:h>
      <text:p text:style-name="Text_20_body">Ministerstvo vnitra vybudovalo v předešlých obdobích Integrovanou Telekomunikační Síť (ITS) zajištující základní potřeby komunikace Policie, Hasičů a záchranných složek (dále také IZS ČR) k zajištění bezpečnosti občanů ČR a výkonu veřejné správy na území České republiky. ITS se v průběhu let modernizovala tak, že v současné době slouží, jak pro potřeby Policie a IZS ČR tak pro potřeby pokrytí potřeb výkonu přenesené působnosti samosprávy v území. MVČR působí jako správce a poskytovatel <text:a xlink:type="simple" xlink:href="https://archi.gov.cz/nap:komunikacni_infrastruktura_verejne_spravy" text:style-name="Internet_20_link" text:visited-style-name="Visited_20_Internet_20_Link">KIVS(Komunikační infrastruktura veřejné správy)/CMS(Centrální místo služeb)</text:a>.</text:p>
      <text:p text:style-name="Text_20_body">Geograficky ITS propojuje krajská města v České republice v kruhu, s propustností až 10Gb a dále nově pokrývá až na úroveň okres jednotlivá pracoviště veřejné správy. Přípojnými body k ITS jsou krajské konektory v jednotlivých krajích a 77 okresních měst v  ÚO PČR (územní odbor Policie ČR, bývalé okresní ředitelství Policie).</text:p>
      <text:p text:style-name="Text_20_body">Potřeba komunikace mezi centrálními úřady a jejich územními složkami neustále stoupá.</text:p>
      <text:p text:style-name="Text_20_body">Příklad úřadů v území:</text:p>
      <text:list text:style-name="List_20_1" text:continue-numbering="false">
        <text:list-item>
          <text:p text:style-name="List_20_1_Content_First"> Policie ČR, Hasiči, Záchranka</text:p>
        </text:list-item>
        <text:list-item>
          <text:p text:style-name="List_20_1_Content"> Úřad obce s rozšířenou působností</text:p>
        </text:list-item>
        <text:list-item>
          <text:p text:style-name="List_20_1_Content"> MPSV – úřady práce</text:p>
        </text:list-item>
        <text:list-item>
          <text:p text:style-name="List_20_1_Content"> ČSSZ – okresní správa sociálního zabezpečení</text:p>
        </text:list-item>
        <text:list-item>
          <text:p text:style-name="List_20_1_Content"> GFŘ – Finanční úřady</text:p>
        </text:list-item>
        <text:list-item>
          <text:p text:style-name="List_20_1_Content"> GŘC – Celní správa</text:p>
        </text:list-item>
        <text:list-item>
          <text:p text:style-name="List_20_1_Content"> MSp – Soudy</text:p>
        </text:list-item>
        <text:list-item>
          <text:p text:style-name="List_20_1_Content"> ČUZK - Pozemkové a katastrální úřady</text:p>
        </text:list-item>
        <text:list-item>
          <text:p text:style-name="List_20_1_Content"> MZ – Krajské Hygienické stanice</text:p>
        </text:list-item>
        <text:list-item>
          <text:p text:style-name="List_20_1_Content_Last"> MŠMT - Školská zařízení</text:p>
        </text:list-item>
      </text:list>
      <text:p text:style-name="Text_20_body">Každá z těchto organizací viz. výše využívá pro komunikaci vlastní síť založenou na vlastních, pronajatých, nebo <text:a xlink:type="simple" xlink:href="https://archi.gov.cz/nap:komunikacni_infrastruktura_verejne_spravy" text:style-name="Internet_20_link" text:visited-style-name="Visited_20_Internet_20_Link">KIVS</text:a> linkách. Cílem je nastartování procesu sdílení komunikačních sítí na principu jedné robustní komunikační sítě s přípojnými body v krajích a okresech, na které se připojují metropolitní sítě jednotlivých měst a obcí.</text:p>
      <text:p text:style-name="Text_20_body">Průlomem pro využití sdílených komunikací bylo jednání 9.6.2020 zástupců MVČR a Policie na Policejním prezidiu, kde proběhlo odsouhlasení připojování <text:span text:style-name="Strong_20_Emphasis"><text:a xlink:type="simple" xlink:href="https://archi.gov.cz/nap:metropolitni_site" text:style-name="Internet_20_link" text:visited-style-name="Visited_20_Internet_20_Link">metropolitních sítí</text:a></text:span> obcí k ITS. Důsledkem tohoto jednání je možnost samosprávy se prostřednictvím ITS připojit ke službám publikovaných v CMS2.</text:p>
      <text:p text:style-name="Text_20_body"><text:span text:style-name="Strong_20_Emphasis"><text:a xlink:type="simple" xlink:href="https://archi.gov.cz/nap:metropolitni_site" text:style-name="Internet_20_link" text:visited-style-name="Visited_20_Internet_20_Link">Metropolitní a krajské sítě</text:a> samosprávy ideálně propojují jednotlivé úřady v území (viz výše), které prostřednictvím CMS čerpají centrální agendy státu.</text:span></text:p>
      <text:p text:style-name="Text_20_body">Do dnešního dne bylo vybudováno 5 krajských sítí (Vysočina, Plzeň, Karlovy vary, Zlín a částečně Pardubice) a jednotky metropolitních sítí (Chomutov, …) z prostředků EU.</text:p>
      <text:p text:style-name="Text_20_body">Pro další plánované období IROP 2021-2027 jsou plánovány prostředky a programy pro další budování metropolitních a krajských sítí a posílení komunikace páteřní sítě ITS a <text:a xlink:type="simple" xlink:href="https://archi.gov.cz/nap:komunikacni_infrastruktura_verejne_spravy" text:style-name="Internet_20_link" text:visited-style-name="Visited_20_Internet_20_Link">Centrálního místa služeb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its</dc:title>
  </office:meta>
</office:document-meta>
</file>