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iszr"/><text:bookmark-start text:name="__RefHeading___informacni_system_zakladnich_registru_1"/><text:bookmark-start text:name="informacni_system_zakladnich_registru"/>Informační systém základních registrů<text:bookmark-end text:name="__RefHeading___informacni_system_zakladnich_registru_1"/><text:bookmark-end text:name="informacni_system_zakladnich_registru"/></text:h>
      <text:p text:style-name="Text_20_body">Informační systém základních registrů legislativně zakotvuje <text:a xlink:type="simple" xlink:href="https://www.zakonyprolidi.cz/cs/2009-111" text:style-name="Internet_20_link" text:visited-style-name="Visited_20_Internet_20_Link">zákon č. 111/2009 Sb., o základních registrech</text:a>. ISZR je informačním systémem veřejné správy, jehož prostřednictvím je zajišťováno sdílení dat mezi jednotlivými základními registry navzájem, základními registry a agendovými informačními systémy a agendovými informačními systémy navzájem, správa oprávnění přístupu k datům a další činnosti.</text:p>
      <text:p text:style-name="Text_20_body">ISZR se skládá ze dvou základních rozhran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ozhraní</text:p>
          </table:table-cell>
          <table:table-cell office:value-type="string" table:style-name="tableheader">
            <text:p text:style-name="Table_20_Heading"> Hlavní uživatelé</text:p>
          </table:table-cell>
          <table:table-cell office:value-type="string" table:style-name="tableheader">
            <text:p text:style-name="Table_20_Heading"> Popis funkčnosti </text:p>
          </table:table-cell>
        </table:table-row>
        <table:table-row>
          <table:table-cell office:value-type="string" table:style-name="tablecell">
            <text:p text:style-name="tablealignleft"> Služby vnitřního rozhraní</text:p>
          </table:table-cell>
          <table:table-cell office:value-type="string" table:style-name="tablecell">
            <text:p text:style-name="tablealignleft"> Pouze ISZR vůči základním registrům</text:p>
          </table:table-cell>
          <table:table-cell office:value-type="string" table:style-name="tablecell">
            <text:p text:style-name="tablealignleft"> Vnitřní služby, které může využívat pouze ISZR pro získávání a dereferenci údajů z jednotlivých základních registrů </text:p>
          </table:table-cell>
        </table:table-row>
        <table:table-row>
          <table:table-cell office:value-type="string" table:style-name="tablecell">
            <text:p text:style-name="tablealignleft"> Služby vnějšího rozhraní</text:p>
          </table:table-cell>
          <table:table-cell office:value-type="string" table:style-name="tablecell">
            <text:p text:style-name="tablealignleft"> Agendové informační systémy</text:p>
          </table:table-cell>
          <table:table-cell office:value-type="string" table:style-name="tablecell">
            <text:p text:style-name="tablealignleft"> Služby umožňující využívání údajů ze základních registrů a editorů základních registrů </text:p>
          </table:table-cell>
        </table:table-row>
      </table:table>
      <text:p text:style-name="Text_20_body">Prostřednictvím ISZR se zejména realizuje:</text:p>
      <text:list text:style-name="List_20_1" text:continue-numbering="false">
        <text:list-item>
          <text:p text:style-name="List_20_1_Content_First">  Přístup k údajům vedeným v základních registrech</text:p>
        </text:list-item>
        <text:list-item>
          <text:p text:style-name="List_20_1_Content">  Služby reklamace, zpochybnění, <text:a xlink:type="simple" xlink:href="https://archi.gov.cz/nap:notifikace" text:style-name="Internet_20_link" text:visited-style-name="Visited_20_Internet_20_Link">notifikace</text:a>, aktualizace údajů ze základních registrů</text:p>
        </text:list-item>
        <text:list-item>
          <text:p text:style-name="List_20_1_Content">  Zápis a změny údajů do základních registrů</text:p>
        </text:list-item>
        <text:list-item>
          <text:p text:style-name="List_20_1_Content">  Překlad agendových identifikátorů fyzických osob</text:p>
        </text:list-item>
        <text:list-item>
          <text:p text:style-name="List_20_1_Content_Last">  Zabezpečení dodržování oprávnění zapsaných v <text:a xlink:type="simple" xlink:href="https://archi.gov.cz/nap:rpp" text:style-name="Internet_20_link" text:visited-style-name="Visited_20_Internet_20_Link">Registru práv a povinností</text:a></text:p>
        </text:list-item>
      </text:list>
      <text:p text:style-name="Text_20_body">Aby se mohli uživatelé připojit k základním registrům, postupují podle níže uvedené tabulk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živatel</text:p>
          </table:table-cell>
          <table:table-cell office:value-type="string" table:style-name="tableheader">
            <text:p text:style-name="Table_20_Heading"> Cesta</text:p>
          </table:table-cell>
          <table:table-cell office:value-type="string" table:style-name="tableheader">
            <text:p text:style-name="Table_20_Heading"> Zajišťuje </text:p>
          </table:table-cell>
        </table:table-row>
        <table:table-row>
          <table:table-cell office:value-type="string" table:style-name="tablecell">
            <text:p text:style-name="tablealignleft"> Subjekt práva</text:p>
          </table:table-cell>
          <table:table-cell office:value-type="string" table:style-name="tablecell">
            <text:p text:style-name="tablealignleft"> nemůže přímo přistoupit, zprostředkovaně skrze <text:a xlink:type="simple" xlink:href="https://archi.gov.cz/nap:portal_obcana" text:style-name="Internet_20_link" text:visited-style-name="Visited_20_Internet_20_Link">portál občana</text:a> nebo <text:a xlink:type="simple" xlink:href="https://archi.gov.cz/nap:univerzalni_kontaktni_misto" text:style-name="Internet_20_link" text:visited-style-name="Visited_20_Internet_20_Link">univerzální kontaktní místa</text:a> a výpisy z něj</text:p>
          </table:table-cell>
          <table:table-cell office:value-type="string" table:style-name="tablecell">
            <text:p text:style-name="tablealignleft"> Portál občana, kontaktní místa veřejné správy či FAIS (zaslání žádosti přes datovou schránku) prostřednictvím publikovaných formulářů. Je zajištěn výpis údajů a reklamace údajů. Získané údaje mohou být využity ve formulářích jiného správce formulářů OVM. </text:p>
          </table:table-cell>
        </table:table-row>
        <table:table-row>
          <table:table-cell office:value-type="string" table:style-name="tablecell">
            <text:p text:style-name="tablealignleft"> Orgán veřejné moci</text:p>
          </table:table-cell>
          <table:table-cell office:value-type="string" table:style-name="tablecell">
            <text:p text:style-name="tablealignleft"> svým Agendovým informačním systémem</text:p>
          </table:table-cell>
          <table:table-cell office:value-type="string" table:style-name="tablecell">
            <text:p text:style-name="tablealignleft"> zajistí Správa základních registrů po splnění podmínek </text:p>
          </table:table-cell>
        </table:table-row>
        <table:table-row>
          <table:table-cell office:value-type="string" table:style-name="tablecell">
            <text:p text:style-name="tablealignleft"> Orgán veřejné moci</text:p>
          </table:table-cell>
          <table:table-cell office:value-type="string" table:style-name="tablecell">
            <text:p text:style-name="tablealignleft"> Agendovým informačním systémem jiného správce</text:p>
          </table:table-cell>
          <table:table-cell office:value-type="string" table:style-name="tablecell">
            <text:p text:style-name="tablealignleft"> zajistí správce daného AISu </text:p>
          </table:table-cell>
        </table:table-row>
        <table:table-row>
          <table:table-cell office:value-type="string" table:style-name="tablecell">
            <text:p text:style-name="tablealignleft"> Orgán veřejné moci</text:p>
          </table:table-cell>
          <table:table-cell office:value-type="string" table:style-name="tablecell">
            <text:p text:style-name="tablealignleft"> přes rozhraní CzechPOINT@office</text:p>
          </table:table-cell>
          <table:table-cell office:value-type="string" table:style-name="tablecell">
            <text:p text:style-name="tablealignleft"> zajistí MV ČR, správce CzechPOINT@office v součinnosti s lokálním administrátorem </text:p>
          </table:table-cell>
        </table:table-row>
        <table:table-row>
          <table:table-cell office:value-type="string" table:style-name="tablecell">
            <text:p text:style-name="tablealignleft"> Soukromoprávní uživatel údajů</text:p>
          </table:table-cell>
          <table:table-cell office:value-type="string" table:style-name="tablecell">
            <text:p text:style-name="tablealignleft"> Agendovým informačním systémem vybudovaným OVM</text:p>
          </table:table-cell>
          <table:table-cell office:value-type="string" table:style-name="tablecell">
            <text:p text:style-name="tablealignleft"> zajistí OVM, které spravuje příslušný AIS </text:p>
          </table:table-cell>
        </table:table-row>
        <table:table-row>
          <table:table-cell office:value-type="string" table:style-name="tablecell">
            <text:p text:style-name="tablealignleft"> Soukromoprávní uživatel údajů</text:p>
          </table:table-cell>
          <table:table-cell office:value-type="string" table:style-name="tablecell">
            <text:p text:style-name="tablealignleft"> Soukromoprávní systém pro využívání údajů</text:p>
          </table:table-cell>
          <table:table-cell office:value-type="string" table:style-name="tablecell">
            <text:p text:style-name="tablealignleft"> Zajistí SPUÚ, které je oprávněné takový systém provozovat </text:p>
          </table:table-cell>
        </table:table-row>
      </table:table>
      <text:p text:style-name="Text_20_body">Pro připojení agendových informačních systémů k základním registrům musejí být splněny některé základní podmínky, které stanovuje Správa základních registrů svou provozní dokumentací ISZR. A to zejména:</text:p>
      <text:list text:style-name="Numbering_20_1" text:continue-numbering="false">
        <text:list-item>
          <text:p text:style-name="Numbering_20_1_Content_First">  Správce AIS musí mít svůj IS ohlášen v rejstříku ISVS v <text:a xlink:type="simple" xlink:href="https://archi.gov.cz/nap:rpp" text:style-name="Internet_20_link" text:visited-style-name="Visited_20_Internet_20_Link">Registru práv a povinností</text:a></text:p>
        </text:list-item>
        <text:list-item>
          <text:p text:style-name="Numbering_20_1_Content">  Musí mít v RPP ohlášenu působnost v agendě, kterou (které) tímto AISem bude vykonávat pro příslušné OVM</text:p>
        </text:list-item>
        <text:list-item>
          <text:p text:style-name="Numbering_20_1_Content"> Správce AIS musí v RPP uvést, která OVM/SPUÚ mohou přes jeho AIS přistupovat k ZR nebo jiným AIS.</text:p>
        </text:list-item>
        <text:list-item>
          <text:p text:style-name="Numbering_20_1_Content">  AIS musí být připojen na příslušný přístupový bod (KIVS nebo internet). Způsob a proces připojení AIS na KIVS je mimo oblast systému ZR</text:p>
        </text:list-item>
        <text:list-item>
          <text:p text:style-name="Numbering_20_1_Content"> AIS musí být certifikován pro přístup k eGON rozhraní. Certifikace je proces v kompetenci SZR. V rámci tohoto procesu je vymezena působnost AIS – agenda., agendové role a OVM Tento proces je popsán v samostatném dokumentu dostupném na webu SZR.</text:p>
        </text:list-item>
        <text:list-item>
          <text:p text:style-name="Numbering_20_1_Content"> AIS musí mít vydán elektronický klientský certifikát. Vydání klientského certifikátu je poslední krok v procesu certifikace AIS, který provádí SZR</text:p>
        </text:list-item>
        <text:list-item>
          <text:p text:style-name="Numbering_20_1_Content"> AIS musí mít v rámci RAZR (Registrační autorita ZR) dle bezpečnostního profilu povolen přístup ke konkrétním eGON službám. Oprávnění k jednotlivým údajům je definováno na základě kombinace OVM / agenda / agendová role, a vyplývá  z informací v RPP</text:p>
        </text:list-item>
        <text:list-item>
          <text:p text:style-name="Numbering_20_1_Content_Last"> Musí mít ve svém AIS implementována volání služeb ISZR, respektive, musí být schopen řádně volat, konzumovat a využívat webové služby vnějšího rozhraní ISZR dle provozní dokumentace ISZR </text:p>
        </text:list-item>
      </text:list>
      <text:h text:style-name="Heading_20_3" text:outline-level="3"><text:bookmark-start text:name="__RefHeading___katalog_egon_sluzeb_iszr_2"/><text:bookmark-start text:name="katalog_egon_sluzeb_iszr"/>Katalog eGON služeb ISZR<text:bookmark-end text:name="__RefHeading___katalog_egon_sluzeb_iszr_2"/><text:bookmark-end text:name="katalog_egon_sluzeb_isz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ždy aktuální seznam eGON služeb je dostupný na stránkách SZR <text:a xlink:type="simple" xlink:href="https://szrcr.cz/cs/sluzby/spravci-a-vyvojari/vyvojari-agendovych-informacnich-systemu/podrobny-popis-egon-sluzeb-zakladnich-registru" text:style-name="Internet_20_link" text:visited-style-name="Visited_20_Internet_20_Link">Katalog eGON služeb</text:a>. Zde uvedený seznam je platný ke konci ledna 2022.</text:p></table:table-cell></table:table-row></table:table></draw:text-box></draw:frame></text:p>
      <text:p text:style-name="Text_20_body">Jednotlivé eGON služby jsou rozdělený do hlavních kategorií:</text:p>
      <text:list text:style-name="Numbering_20_1" text:continue-numbering="false">
        <text:list-item>
          <text:p text:style-name="Numbering_20_1_Content_First">Služby založené základních registrech</text:p>
          <text:list text:style-name="Numbering_20_1">
            <text:list-item>
              <text:p text:style-name="Numbering_20_1_Content">Služby založené na ROB</text:p>
            </text:list-item>
            <text:list-item>
              <text:p text:style-name="Numbering_20_1_Content">Služby založené na ROS</text:p>
            </text:list-item>
            <text:list-item>
              <text:p text:style-name="Numbering_20_1_Content">Služby založené na RUIAN</text:p>
            </text:list-item>
            <text:list-item>
              <text:p text:style-name="Numbering_20_1_Content">Služby založené na RPP</text:p>
            </text:list-item>
            <text:list-item>
              <text:p text:style-name="Numbering_20_1_Content">Služby založené na ORG</text:p>
            </text:list-item>
            <text:list-item>
              <text:p text:style-name="Numbering_20_1_Content">Služby založené na ISZR</text:p>
            </text:list-item>
          </text:list>
        </text:list-item>
        <text:list-item>
          <text:p text:style-name="Numbering_20_1_Content_Last">Služby založené na AIS - tzv. kompozitní služby </text:p>
        </text:list-item>
      </text:list>
      <text:p text:style-name="Text_20_body">Mimo výše zmíněné kategorie existují speciální popisné dokumenty pro specifické sady služeb</text:p>
      <table:table table:style-name="Table">
        <table:table-column/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obecne%CC%81_RUIAN_20211220.pdf" text:style-name="Internet_20_link" text:visited-style-name="Visited_20_Internet_20_Link">Popis_eGON_služeb-obecné_vlastnosti RUIAN.pdf439.92 KB</text:a>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spr%C3%A1vci_AIS/Zme%CC%8Cny_RU%CC%81IAN_-_dopad_do_webovy%CC%81ch_sluz%CC%8Ceb_ISZR.pdf" text:style-name="Internet_20_link" text:visited-style-name="Visited_20_Internet_20_Link">Změny_RÚIAN_-_dopad_do_webových_služeb_ISZR.pdf219.86 KB</text:a>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rob-dereference_1.pdf" text:style-name="Internet_20_link" text:visited-style-name="Visited_20_Internet_20_Link">rob-dereference_1.pdf340.55 KB</text:a>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ategorie                                 </text:p>
          </table:table-cell>
          <table:table-cell office:value-type="string" table:style-name="tableheader">
            <text:p text:style-name="Table_20_Heading">Podrobný popis služby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Verze </text:p>
          </table:table-cell>
          <table:table-cell office:value-type="string" table:style-name="tableheader">
            <text:p text:style-name="Table_20_Heading">Datum poslední aktualizace</text:p>
          </table:table-cell>
        </table:table-row>
        <table:table-row>
          <table:table-cell office:value-type="string" table:style-name="tablecell" table:number-rows-spanned="19">
            <text:p text:style-name="tablealignleft">Služby založené na ROB                    </text:p>
          </table:table-cell>
          <table:table-cell office:value-type="string" table:style-name="tablecell">
            <text:p text:style-name="tablealignleft"><text:a xlink:type="simple" xlink:href="https://szrcr.cz/images/dokumenty/v%C3%BDvoj%C3%A1%C5%99i/detailn%C3%AD_popisy_eGon_slu%C5%BEeb/E01_robVlozObyvatele.pdf" text:style-name="Internet_20_link" text:visited-style-name="Visited_20_Internet_20_Link"> E01 - robVlozObyvatele.pdf (920,58 KB)</text:a>               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. 7. 2016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02_robZmenObyvatele.pdf" text:style-name="Internet_20_link" text:visited-style-name="Visited_20_Internet_20_Link"> E02 - robZmenObyvatele.pdf (924,89 KB)</text:a>               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. 7. 2016 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03_robCtiAifo_v06.pdf" text:style-name="Internet_20_link" text:visited-style-name="Visited_20_Internet_20_Link"> E03 - robCtiAifo.pdf (482,86 KB</text:a>)              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2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04_robAutentizace.pdf" text:style-name="Internet_20_link" text:visited-style-name="Visited_20_Internet_20_Link"> E04 - robAutentizace.pdf (825,48 KB)</text:a>                   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25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05_robCtiPodleUdaju_1_03_v07.pdf" text:style-name="Internet_20_link" text:visited-style-name="Visited_20_Internet_20_Link">E05 - robCtiPodleUdaju.pdf1.13 MB</text:a>                                  </text:p>
          </table:table-cell>
          <table:table-cell office:value-type="string" table:style-name="tablecell">
            <text:p text:style-name="tablealignleft">01.03 </text:p>
          </table:table-cell>
          <table:table-cell office:value-type="string" table:style-name="tablecell">
            <text:p text:style-name="tablealignleft">24. 4. 2017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06_robVymazObyvatele.pdf" text:style-name="Internet_20_link" text:visited-style-name="Visited_20_Internet_20_Link"> E06 - robVymazObyvatele.pdf (872,15 KB)</text:a>             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25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_notes/SZR_popis_eGON_slu%C3%9Feb_E07_robCtiZmeny.pdf" text:style-name="Internet_20_link" text:visited-style-name="Visited_20_Internet_20_Link">E07_robCtiZmeny.pdf446.98 KB</text:a>               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3. 12. 2021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08_robCtiHromadneAIFO.pdf" text:style-name="Internet_20_link" text:visited-style-name="Visited_20_Internet_20_Link"> E08 - robCtiHromadneAIFO.pdf (849,33 KB)</text:a>           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. 7. 2016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15_robCtiEditora_v06.pdf" text:style-name="Internet_20_link" text:visited-style-name="Visited_20_Internet_20_Link"> E15 - robCtiEditora.pdf (424,38 KB)</text:a>        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3.12. 2016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102_robPoskytnutiJineOsobe.pdf" text:style-name="Internet_20_link" text:visited-style-name="Visited_20_Internet_20_Link"> E102 - robPoskytnutiJineOsobe.pdf (922,00 KB)</text:a> 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26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103_robCtiZmenyZaloz.pdf" text:style-name="Internet_20_link" text:visited-style-name="Visited_20_Internet_20_Link">E103_robCtiZmenyZaloz.pdf498.92 KB</text:a>                                          </text:p>
          </table:table-cell>
          <table:table-cell office:value-type="string" table:style-name="tablecell">
            <text:p text:style-name="tablealignleft">01.01 </text:p>
          </table:table-cell>
          <table:table-cell office:value-type="string" table:style-name="tablecell">
            <text:p text:style-name="tablealignleft">13. 12. 2021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154_robVypisVyuzitiPoskytnuti.pdf" text:style-name="Internet_20_link" text:visited-style-name="Visited_20_Internet_20_Link">E154_robVypisVyuzitiPoskytnuti.pdf547.32 KB</text:a>                        </text:p>
          </table:table-cell>
          <table:table-cell office:value-type="string" table:style-name="tablecell">
            <text:p text:style-name="tablealignleft">01.01 </text:p>
          </table:table-cell>
          <table:table-cell office:value-type="string" table:style-name="tablecell">
            <text:p text:style-name="tablealignleft">12. 12. 2021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183_robOverHromadneAifo_1_03_v04.pdf" text:style-name="Internet_20_link" text:visited-style-name="Visited_20_Internet_20_Link">E183 - robOverHromadneAIFO.pdf1.20 MB</text:a>                          </text:p>
          </table:table-cell>
          <table:table-cell office:value-type="string" table:style-name="tablecell">
            <text:p text:style-name="tablealignleft">01.03 </text:p>
          </table:table-cell>
          <table:table-cell office:value-type="string" table:style-name="tablecell">
            <text:p text:style-name="tablealignleft">26. 11. 2019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74_robVlozObyvatele2.pdf" text:style-name="Internet_20_link" text:visited-style-name="Visited_20_Internet_20_Link">E274_robVlozObyvatele2.pdf572.85 KB</text:a>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2. 12. 2021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75_robZmenObyvatele2.pdf" text:style-name="Internet_20_link" text:visited-style-name="Visited_20_Internet_20_Link">E275_robZmenObyvatele2.pdf579.48 KB</text:a>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2. 12. 2021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76_robCtiAifo2.pdf" text:style-name="Internet_20_link" text:visited-style-name="Visited_20_Internet_20_Link">E276_robCtiAifo2.pdf506.00 KB</text:a> 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2. 12. 2021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77_robCtiHromadneAifo2.pdf" text:style-name="Internet_20_link" text:visited-style-name="Visited_20_Internet_20_Link">E277_robCtiHromadneAifo2.pdf520.35 KB</text:a>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2. 12. 2021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78_robCtiPodleUdaju2.pdf" text:style-name="Internet_20_link" text:visited-style-name="Visited_20_Internet_20_Link">E278_robCtiPodleUdaju2.pdf552.79 KB</text:a>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2. 12. 2021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79_robOverHromadneAifo2.pdf" text:style-name="Internet_20_link" text:visited-style-name="Visited_20_Internet_20_Link">E279_robOverHromadneAifo2.pdf482.79 KB</text:a>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2. 12. 2021              </text:p>
          </table:table-cell>
        </table:table-row>
        <table:table-row>
          <table:table-cell office:value-type="string" table:style-name="tablecell" table:number-rows-spanned="24">
            <text:p text:style-name="tablealignleft">Služby založené na ROS                    </text:p>
          </table:table-cell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16_rosPridelIco_v1_01_r0.pdf" text:style-name="Internet_20_link" text:visited-style-name="Visited_20_Internet_20_Link">E16_rosPridelIco.pdf1.21 MB</text:a>                                            </text:p>
          </table:table-cell>
          <table:table-cell office:value-type="string" table:style-name="tablecell">
            <text:p text:style-name="tablealignleft">01.01 </text:p>
          </table:table-cell>
          <table:table-cell office:value-type="string" table:style-name="tablecell">
            <text:p text:style-name="tablealignleft">22. 8. 2019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17_rosPridelIcp.pdf" text:style-name="Internet_20_link" text:visited-style-name="Visited_20_Internet_20_Link"> E17 - rosPridelIcp.pdf (822,01 KB)</text:a>                       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. 7. 2016 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18_rosVlozOsobu_2.pdf" text:style-name="Internet_20_link" text:visited-style-name="Visited_20_Internet_20_Link">E18 - rosVlozOsobu.pdf585.81 KB</text:a>                                               </text:p>
          </table:table-cell>
          <table:table-cell office:value-type="string" table:style-name="tablecell">
            <text:p text:style-name="tablealignleft">02.01 </text:p>
          </table:table-cell>
          <table:table-cell office:value-type="string" table:style-name="tablecell">
            <text:p text:style-name="tablealignleft">15. 3. 2021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19_rosZmenOsobu_2.pdf" text:style-name="Internet_20_link" text:visited-style-name="Visited_20_Internet_20_Link">E19 - rosZmenOsobu.pdf541.42 KB</text:a>                                               </text:p>
          </table:table-cell>
          <table:table-cell office:value-type="string" table:style-name="tablecell">
            <text:p text:style-name="tablealignleft">02.01 </text:p>
          </table:table-cell>
          <table:table-cell office:value-type="string" table:style-name="tablecell">
            <text:p text:style-name="tablealignleft">15. 3. 2021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20_rosCtiIco_2.pdf" text:style-name="Internet_20_link" text:visited-style-name="Visited_20_Internet_20_Link"> E20 - rosCtiIco.pdf543.96 KB</text:a>                                                     </text:p>
          </table:table-cell>
          <table:table-cell office:value-type="string" table:style-name="tablecell">
            <text:p text:style-name="tablealignleft">02.04 </text:p>
          </table:table-cell>
          <table:table-cell office:value-type="string" table:style-name="tablecell">
            <text:p text:style-name="tablealignleft">15. 3. 2021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21_rosCtiAifo_2.pdf" text:style-name="Internet_20_link" text:visited-style-name="Visited_20_Internet_20_Link"> E21 - rosCtiAifo.pdf551.17 KB</text:a>                                                   </text:p>
          </table:table-cell>
          <table:table-cell office:value-type="string" table:style-name="tablecell">
            <text:p text:style-name="tablealignleft">02.03 </text:p>
          </table:table-cell>
          <table:table-cell office:value-type="string" table:style-name="tablecell">
            <text:p text:style-name="tablealignleft">15. 3. 2021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22_rosCtiPodleUdaju_2.pdf" text:style-name="Internet_20_link" text:visited-style-name="Visited_20_Internet_20_Link">E22 - rosCtiPodleUdaju.pdf542.34 KB</text:a>                                       </text:p>
          </table:table-cell>
          <table:table-cell office:value-type="string" table:style-name="tablecell">
            <text:p text:style-name="tablealignleft">02.03 </text:p>
          </table:table-cell>
          <table:table-cell office:value-type="string" table:style-name="tablecell">
            <text:p text:style-name="tablealignleft">15. 3. 2021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23_rosZapisDatovouSchranku.pdf" text:style-name="Internet_20_link" text:visited-style-name="Visited_20_Internet_20_Link"> E23 - rosZapisDatovouSchranku.pdf (800,12 KB)</text:a>                                                    </text:p>
          </table:table-cell>
          <table:table-cell office:value-type="string" table:style-name="tablecell">
            <text:p text:style-name="tablealignleft">01.00 </text:p>
          </table:table-cell>
          <table:table-cell office:value-type="string" table:style-name="tablecell">
            <text:p text:style-name="tablealignleft">1. 7. 2016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%C3%9Feb_E24_rosVymazOsobu_v06.pdf" text:style-name="Internet_20_link" text:visited-style-name="Visited_20_Internet_20_Link"> E24 - rosVymazOsobu.pdf (402,13 KB)</text:a>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. 7. 2016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25_rosVlozProvozovnu.pdf" text:style-name="Internet_20_link" text:visited-style-name="Visited_20_Internet_20_Link"> E25 - rosVlozProvozovnu.pdf (811,46 KB)</text:a>             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. 7. 2016 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26_rosZmenProvozovnu.pdf" text:style-name="Internet_20_link" text:visited-style-name="Visited_20_Internet_20_Link"> E26 - rosZmenProvozovnu.pdf (718,73 KB)</text:a>             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27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27_rosVymazProvozovnu.pdf" text:style-name="Internet_20_link" text:visited-style-name="Visited_20_Internet_20_Link"> E27 - rosVymazProvozovnu.pdf (795,31 KB)</text:a>           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. 7. 2016 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28_rosCtiZmeny_1_01_v7_r0_002.pdf" text:style-name="Internet_20_link" text:visited-style-name="Visited_20_Internet_20_Link">E28 - rosCtiZmeny.pdf524.10 KB</text:a>                                    </text:p>
          </table:table-cell>
          <table:table-cell office:value-type="string" table:style-name="tablecell">
            <text:p text:style-name="tablealignleft">01.01 </text:p>
          </table:table-cell>
          <table:table-cell office:value-type="string" table:style-name="tablecell">
            <text:p text:style-name="tablealignleft">27. 11. 2020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%C3%9Feb_E29_rosCtiSeznamIco.pdf" text:style-name="Internet_20_link" text:visited-style-name="Visited_20_Internet_20_Link"> E29 - rosCtiSeznamIco.pdf549.07 KB</text:a>                                            </text:p>
          </table:table-cell>
          <table:table-cell office:value-type="string" table:style-name="tablecell">
            <text:p text:style-name="tablealignleft">02.03 </text:p>
          </table:table-cell>
          <table:table-cell office:value-type="string" table:style-name="tablecell">
            <text:p text:style-name="tablealignleft">15. 3. 2021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31_rosCtiSeznamEditoru_1.pdf" text:style-name="Internet_20_link" text:visited-style-name="Visited_20_Internet_20_Link"> E31 - rosCtiSeznamEditoru.pdf448.45 KB</text:a>                                 </text:p>
          </table:table-cell>
          <table:table-cell office:value-type="string" table:style-name="tablecell">
            <text:p text:style-name="tablealignleft">01.01 </text:p>
          </table:table-cell>
          <table:table-cell office:value-type="string" table:style-name="tablecell">
            <text:p text:style-name="tablealignleft">15. 3. 2021  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253_rosVlozOsobu2.pdf" text:style-name="Internet_20_link" text:visited-style-name="Visited_20_Internet_20_Link">E253 -_rosVlozOsobu2.pdf455.83 KB</text:a>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5. 11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254_rosZmenOsobu2.pdf" text:style-name="Internet_20_link" text:visited-style-name="Visited_20_Internet_20_Link">E254 - rosZmenOsobu2.pdf434.40 KB</text:a>                                             </text:p>
          </table:table-cell>
          <table:table-cell office:value-type="string" table:style-name="tablecell">
            <text:p text:style-name="tablealignleft">01.00 </text:p>
          </table:table-cell>
          <table:table-cell office:value-type="string" table:style-name="tablecell">
            <text:p text:style-name="tablealignleft">5. 11. 2020 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255_rosZapisPravniStav2.pdf" text:style-name="Internet_20_link" text:visited-style-name="Visited_20_Internet_20_Link">E255 - rosZapisPravniStav2.pdf402.33 KB</text:a>                                 </text:p>
          </table:table-cell>
          <table:table-cell office:value-type="string" table:style-name="tablecell">
            <text:p text:style-name="tablealignleft">01.00 </text:p>
          </table:table-cell>
          <table:table-cell office:value-type="string" table:style-name="tablecell">
            <text:p text:style-name="tablealignleft">5. 11. 2020 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56_rosCtiIco2.pdf" text:style-name="Internet_20_link" text:visited-style-name="Visited_20_Internet_20_Link">E256 - rosCtiIco2.pdf477.69 KB</text:a>                                                    </text:p>
          </table:table-cell>
          <table:table-cell office:value-type="string" table:style-name="tablecell">
            <text:p text:style-name="tablealignleft">01.01 </text:p>
          </table:table-cell>
          <table:table-cell office:value-type="string" table:style-name="tablecell">
            <text:p text:style-name="tablealignleft">23. 11. 2021 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57_rosCtiAifo2.pdf" text:style-name="Internet_20_link" text:visited-style-name="Visited_20_Internet_20_Link">E257_rosCtiAifo2.pdf456.26 KB</text:a>                                                    </text:p>
          </table:table-cell>
          <table:table-cell office:value-type="string" table:style-name="tablecell">
            <text:p text:style-name="tablealignleft">01.01 </text:p>
          </table:table-cell>
          <table:table-cell office:value-type="string" table:style-name="tablecell">
            <text:p text:style-name="tablealignleft">23. 11. 2021 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58_rosCtiSeznamIco2.pdf" text:style-name="Internet_20_link" text:visited-style-name="Visited_20_Internet_20_Link">E258_rosCtiSeznamIco2.pdf482.39 KB</text:a>                                          </text:p>
          </table:table-cell>
          <table:table-cell office:value-type="string" table:style-name="tablecell">
            <text:p text:style-name="tablealignleft">01.01 </text:p>
          </table:table-cell>
          <table:table-cell office:value-type="string" table:style-name="tablecell">
            <text:p text:style-name="tablealignleft">23. 11. 2021 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59_rosCtiPodleUdaju2.pdf" text:style-name="Internet_20_link" text:visited-style-name="Visited_20_Internet_20_Link">E259_rosCtiPodleUdaju2.pdf461.71 KB</text:a>                                        </text:p>
          </table:table-cell>
          <table:table-cell office:value-type="string" table:style-name="tablecell">
            <text:p text:style-name="tablealignleft">01.00 </text:p>
          </table:table-cell>
          <table:table-cell office:value-type="string" table:style-name="tablecell">
            <text:p text:style-name="tablealignleft">5. 11. 2020 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93_rosZapisPravniStav_2.pdf" text:style-name="Internet_20_link" text:visited-style-name="Visited_20_Internet_20_Link"> E93 - rosZapisPravniStav.pdf 540.83 KB</text:a>                                  </text:p>
          </table:table-cell>
          <table:table-cell office:value-type="string" table:style-name="tablecell">
            <text:p text:style-name="tablealignleft">02.01 </text:p>
          </table:table-cell>
          <table:table-cell office:value-type="string" table:style-name="tablecell">
            <text:p text:style-name="tablealignleft">15. 3. 2021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73_rosZapisKontaktniUdaje.pdf" text:style-name="Internet_20_link" text:visited-style-name="Visited_20_Internet_20_Link">E273_rosZapisKontaktniUdaje.pdf457.46 KB</text:a>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8. 11. 2021               </text:p>
          </table:table-cell>
        </table:table-row>
        <table:table-row>
          <table:table-cell office:value-type="string" table:style-name="tablecell" table:number-rows-spanned="85">
            <text:p text:style-name="tablealignleft">Služby založené na RUIAN                  </text:p>
          </table:table-cell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4a_ruianVyhledejPrvekAdresniMisto.pdf" text:style-name="Internet_20_link" text:visited-style-name="Visited_20_Internet_20_Link">E34a_ruianVyhledejPrvekAdresniMisto.pdf640.02 KB</text:a>              </text:p>
          </table:table-cell>
          <table:table-cell office:value-type="string" table:style-name="tablecell">
            <text:p text:style-name="tablealignleft">01.05 </text:p>
          </table:table-cell>
          <table:table-cell office:value-type="string" table:style-name="tablecell">
            <text:p text:style-name="tablealignleft">10. 6. 2019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4c_ruianVyhledejPrvekCastObce.pdf" text:style-name="Internet_20_link" text:visited-style-name="Visited_20_Internet_20_Link">E34c_ruianVyhledejPrvekCastObce.pdf623.60 KB</text:a>                      </text:p>
          </table:table-cell>
          <table:table-cell office:value-type="string" table:style-name="tablecell">
            <text:p text:style-name="tablealignleft">01.05 </text:p>
          </table:table-cell>
          <table:table-cell office:value-type="string" table:style-name="tablecell">
            <text:p text:style-name="tablealignleft">10. 6. 2019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4d_ruianVyhledejPrvekKatastralniUzemi.pdf" text:style-name="Internet_20_link" text:visited-style-name="Visited_20_Internet_20_Link">E34d_ruianVyhledejPrvekKatastralniUzemi.pdf627.47 KB</text:a>      </text:p>
          </table:table-cell>
          <table:table-cell office:value-type="string" table:style-name="tablecell">
            <text:p text:style-name="tablealignleft">01.05 </text:p>
          </table:table-cell>
          <table:table-cell office:value-type="string" table:style-name="tablecell">
            <text:p text:style-name="tablealignleft">10. 6. 2019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4e_ruianVyhledejPrvekKraj.pdf" text:style-name="Internet_20_link" text:visited-style-name="Visited_20_Internet_20_Link">E34e_ruianVyhledejPrvekKraj.pdf622.58 KB</text:a>                              </text:p>
          </table:table-cell>
          <table:table-cell office:value-type="string" table:style-name="tablecell">
            <text:p text:style-name="tablealignleft">01.05 </text:p>
          </table:table-cell>
          <table:table-cell office:value-type="string" table:style-name="tablecell">
            <text:p text:style-name="tablealignleft">10. 6. 2019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4f_ruianVyhledejPrvekMomc.pdf" text:style-name="Internet_20_link" text:visited-style-name="Visited_20_Internet_20_Link">E34f_ruianVyhledejPrvekMomc.pdf631.53 KB</text:a>                              </text:p>
          </table:table-cell>
          <table:table-cell office:value-type="string" table:style-name="tablecell">
            <text:p text:style-name="tablealignleft">01.05 </text:p>
          </table:table-cell>
          <table:table-cell office:value-type="string" table:style-name="tablecell">
            <text:p text:style-name="tablealignleft">10. 6. 2019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4g_ruianVyhledejPrvekMop.pdf" text:style-name="Internet_20_link" text:visited-style-name="Visited_20_Internet_20_Link">E34g_ruianVyhledejPrvekMop.pdf625.71 KB</text:a>                                </text:p>
          </table:table-cell>
          <table:table-cell office:value-type="string" table:style-name="tablecell">
            <text:p text:style-name="tablealignleft">01.05 </text:p>
          </table:table-cell>
          <table:table-cell office:value-type="string" table:style-name="tablecell">
            <text:p text:style-name="tablealignleft">10. 6. 2019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4h_ruianVyhledejPrvekObec.pdf" text:style-name="Internet_20_link" text:visited-style-name="Visited_20_Internet_20_Link">E34h_ruianVyhledejPrvekObec.pdf623.71 KB</text:a>                              </text:p>
          </table:table-cell>
          <table:table-cell office:value-type="string" table:style-name="tablecell">
            <text:p text:style-name="tablealignleft">01.05 </text:p>
          </table:table-cell>
          <table:table-cell office:value-type="string" table:style-name="tablecell">
            <text:p text:style-name="tablealignleft">10. 6. 2019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4i_ruianVyhledejPrvekOkres.pdf" text:style-name="Internet_20_link" text:visited-style-name="Visited_20_Internet_20_Link">E34i_ruianVyhledejPrvekOkres.pdf625.67 KB</text:a>                            </text:p>
          </table:table-cell>
          <table:table-cell office:value-type="string" table:style-name="tablecell">
            <text:p text:style-name="tablealignleft">01.05 </text:p>
          </table:table-cell>
          <table:table-cell office:value-type="string" table:style-name="tablecell">
            <text:p text:style-name="tablealignleft">10. 6. 2019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4j_ruianVyhledejPrvekOrp.pdf" text:style-name="Internet_20_link" text:visited-style-name="Visited_20_Internet_20_Link">E34j_ruianVyhledejPrvekOrp.pdf620.01 KB</text:a>                                </text:p>
          </table:table-cell>
          <table:table-cell office:value-type="string" table:style-name="tablecell">
            <text:p text:style-name="tablealignleft">01.05 </text:p>
          </table:table-cell>
          <table:table-cell office:value-type="string" table:style-name="tablecell">
            <text:p text:style-name="tablealignleft">10. 6. 2019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4k_ruianVyhledejPrvekParcela.pdf" text:style-name="Internet_20_link" text:visited-style-name="Visited_20_Internet_20_Link">E34k_ruianVyhledejPrvekParcela.pdf628.56 KB</text:a>                        </text:p>
          </table:table-cell>
          <table:table-cell office:value-type="string" table:style-name="tablecell">
            <text:p text:style-name="tablealignleft">01.05 </text:p>
          </table:table-cell>
          <table:table-cell office:value-type="string" table:style-name="tablecell">
            <text:p text:style-name="tablealignleft">10. 6. 2019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4l_ruianVyhledejPrvekPou.pdf" text:style-name="Internet_20_link" text:visited-style-name="Visited_20_Internet_20_Link">E34l_ruianVyhledejPrvekPou.pdf620.08 KB</text:a>                                </text:p>
          </table:table-cell>
          <table:table-cell office:value-type="string" table:style-name="tablecell">
            <text:p text:style-name="tablealignleft">01.05 </text:p>
          </table:table-cell>
          <table:table-cell office:value-type="string" table:style-name="tablecell">
            <text:p text:style-name="tablealignleft">10. 6. 2019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4m_ruianVyhledejPrvekRegionSoudrznosti.pdf" text:style-name="Internet_20_link" text:visited-style-name="Visited_20_Internet_20_Link">E34m_ruianVyhledejPrvekRegionSoudrznosti.pdf629.57 KB</text:a>    </text:p>
          </table:table-cell>
          <table:table-cell office:value-type="string" table:style-name="tablecell">
            <text:p text:style-name="tablealignleft">01.05 </text:p>
          </table:table-cell>
          <table:table-cell office:value-type="string" table:style-name="tablecell">
            <text:p text:style-name="tablealignleft">10. 6. 2019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4n_ruianVyhledejPrvekSpravniObvod.pdf" text:style-name="Internet_20_link" text:visited-style-name="Visited_20_Internet_20_Link">E34n_ruianVyhledejPrvekSpravniObvod.pdf627.13 KB</text:a>              </text:p>
          </table:table-cell>
          <table:table-cell office:value-type="string" table:style-name="tablecell">
            <text:p text:style-name="tablealignleft">01.05 </text:p>
          </table:table-cell>
          <table:table-cell office:value-type="string" table:style-name="tablecell">
            <text:p text:style-name="tablealignleft">10. 6. 2019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4p_ruianVyhledejPrvekStavebniObjekt.pdf" text:style-name="Internet_20_link" text:visited-style-name="Visited_20_Internet_20_Link">E34p_ruianVyhledejPrvekStavebniObjekt.pdf623.10 KB</text:a>          </text:p>
          </table:table-cell>
          <table:table-cell office:value-type="string" table:style-name="tablecell">
            <text:p text:style-name="tablealignleft">01.05 </text:p>
          </table:table-cell>
          <table:table-cell office:value-type="string" table:style-name="tablecell">
            <text:p text:style-name="tablealignleft">10. 6. 2019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4q_ruianVyhledejPrvekUlice.pdf" text:style-name="Internet_20_link" text:visited-style-name="Visited_20_Internet_20_Link">E34q_ruianVyhledejPrvekUlice.pdf628.17 KB</text:a>                            </text:p>
          </table:table-cell>
          <table:table-cell office:value-type="string" table:style-name="tablecell">
            <text:p text:style-name="tablealignleft">01.05 </text:p>
          </table:table-cell>
          <table:table-cell office:value-type="string" table:style-name="tablecell">
            <text:p text:style-name="tablealignleft">10. 6. 2019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4r_ruianVyhledejPrvekVusc.pdf" text:style-name="Internet_20_link" text:visited-style-name="Visited_20_Internet_20_Link">E34r_ruianVyhledejPrvekVusc.pdf621.76 KB</text:a>                              </text:p>
          </table:table-cell>
          <table:table-cell office:value-type="string" table:style-name="tablecell">
            <text:p text:style-name="tablealignleft">01.05 </text:p>
          </table:table-cell>
          <table:table-cell office:value-type="string" table:style-name="tablecell">
            <text:p text:style-name="tablealignleft">10. 6. 2019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4s_ruianVyhledejPrvekZsj.pdf" text:style-name="Internet_20_link" text:visited-style-name="Visited_20_Internet_20_Link">E34s_ruianVyhledejPrvekZsj.pdf623.21 KB</text:a>                                </text:p>
          </table:table-cell>
          <table:table-cell office:value-type="string" table:style-name="tablecell">
            <text:p text:style-name="tablealignleft">01.05 </text:p>
          </table:table-cell>
          <table:table-cell office:value-type="string" table:style-name="tablecell">
            <text:p text:style-name="tablealignleft">10. 6. 2019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4t_ruianVyhledejPrvekVolebniOkrsek.pdf" text:style-name="Internet_20_link" text:visited-style-name="Visited_20_Internet_20_Link">E34t_ruianVyhledejPrvekVolebniOkrsek.pdf452.97 KB</text:a>            </text:p>
          </table:table-cell>
          <table:table-cell office:value-type="string" table:style-name="tablecell">
            <text:p text:style-name="tablealignleft">04.04 </text:p>
          </table:table-cell>
          <table:table-cell office:value-type="string" table:style-name="tablecell">
            <text:p text:style-name="tablealignleft">10. 6. 2019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5a_ruianCtiPrvekAdresniMisto.pdf" text:style-name="Internet_20_link" text:visited-style-name="Visited_20_Internet_20_Link">E35a_ruianCtiPrvekAdresniMisto.pdf622.95 KB</text:a>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9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5c_ruianCtiPrvekCastObce.pdf" text:style-name="Internet_20_link" text:visited-style-name="Visited_20_Internet_20_Link">E35c_ruianCtiPrvekCastObce.pdf627.39 KB</text:a>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9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5d_ruianCtiPrvekKatastralniUzemi.pdf" text:style-name="Internet_20_link" text:visited-style-name="Visited_20_Internet_20_Link">E35d_ruianCtiPrvekKatastralniUzemi.pdf639.13 KB</text:a>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9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5e_ruianCtiPrvekKraj.pdf" text:style-name="Internet_20_link" text:visited-style-name="Visited_20_Internet_20_Link">E35e_ruianCtiPrvekKraj.pdf631.26 KB</text:a>        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9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5f_ruianCtiPrvekMomc.pdf" text:style-name="Internet_20_link" text:visited-style-name="Visited_20_Internet_20_Link">E35f_ruianCtiPrvekMomc.pdf707.82 KB</text:a>        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9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5g_ruianCtiPrvekMop.pdf" text:style-name="Internet_20_link" text:visited-style-name="Visited_20_Internet_20_Link">E35g_ruianCtiPrvekMop.pdf696.25 KB</text:a>          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9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5h_ruianCtiPrvekObec.pdf" text:style-name="Internet_20_link" text:visited-style-name="Visited_20_Internet_20_Link">E35h_ruianCtiPrvekObec.pdf637.47 KB</text:a>        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9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5i_ruianCtiPrvekOkres.pdf" text:style-name="Internet_20_link" text:visited-style-name="Visited_20_Internet_20_Link">E35i_ruianCtiPrvekOkres.pdf623.37 KB</text:a>      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9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5j_ruianCtiPrvekOrp.pdf" text:style-name="Internet_20_link" text:visited-style-name="Visited_20_Internet_20_Link">E35j_ruianCtiPrvekOrp.pdf623.67 KB</text:a>          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9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5k_ruianCtiPrvekParcela.pdf" text:style-name="Internet_20_link" text:visited-style-name="Visited_20_Internet_20_Link">E35k_ruianCtiPrvekParcela.pdf626.70 KB</text:a>  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9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5l_ruianCtiPrvekPou.pdf" text:style-name="Internet_20_link" text:visited-style-name="Visited_20_Internet_20_Link">E35l_ruianCtiPrvekPou.pdf622.50 KB</text:a>          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9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5m_ruianCtiPrvekRegionSoudrznosti.pdf" text:style-name="Internet_20_link" text:visited-style-name="Visited_20_Internet_20_Link">E35m_ruianCtiPrvekRegionSoudrznosti.pdf628.46 KB</text:a>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9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5n_ruianCtiPrvekSpravniObvod.pdf" text:style-name="Internet_20_link" text:visited-style-name="Visited_20_Internet_20_Link">E35n_ruianCtiPrvekSpravniObvod.pdf624.26 KB</text:a>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9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5o_ruianCtiPrvekStat.pdf" text:style-name="Internet_20_link" text:visited-style-name="Visited_20_Internet_20_Link">E35o_ruianCtiPrvekStat.pdf620.40 KB</text:a>        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9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5p_ruianCtiPrvekStavebniObjekt.pdf" text:style-name="Internet_20_link" text:visited-style-name="Visited_20_Internet_20_Link">E35p_ruianCtiPrvekStavebniObjekt.pdf630.32 KB</text:a>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9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5q_ruianCtiPrvekUlice.pdf" text:style-name="Internet_20_link" text:visited-style-name="Visited_20_Internet_20_Link">E35q_ruianCtiPrvekUlice.pdf626.11 KB</text:a>      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9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5r_ruianCtiPrvekVusc.pdf" text:style-name="Internet_20_link" text:visited-style-name="Visited_20_Internet_20_Link">E35r_ruianCtiPrvekVusc.pdf622.21 KB</text:a>        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9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5s_ruianCtiPrvekZsj.pdf" text:style-name="Internet_20_link" text:visited-style-name="Visited_20_Internet_20_Link">E35s_ruianCtiPrvekZsj.pdf627.67 KB</text:a>          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9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35t_ruianCtiPrvekVolebniOkrsek.pdf" text:style-name="Internet_20_link" text:visited-style-name="Visited_20_Internet_20_Link">E35t_ruianCtiPrvekVolebniOkrsek.pdf458.40 KB</text:a>                      </text:p>
          </table:table-cell>
          <table:table-cell office:value-type="string" table:style-name="tablecell">
            <text:p text:style-name="tablealignleft">01.01 </text:p>
          </table:table-cell>
          <table:table-cell office:value-type="string" table:style-name="tablecell">
            <text:p text:style-name="tablealignleft">27. 12. 2017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36_ruianCtiAdresu.pdf" text:style-name="Internet_20_link" text:visited-style-name="Visited_20_Internet_20_Link">E36_ruianCtiAdresu.pdf449.54 KB</text:a>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. 7. 2016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37_ruianVyhledejAdresu_v06.pdf" text:style-name="Internet_20_link" text:visited-style-name="Visited_20_Internet_20_Link"> E37 - ruianVyhledejAdresu.pdf (429,02 KB)</text:a>                            </text:p>
          </table:table-cell>
          <table:table-cell office:value-type="string" table:style-name="tablecell">
            <text:p text:style-name="tablealignleft">01.00 </text:p>
          </table:table-cell>
          <table:table-cell office:value-type="string" table:style-name="tablecell">
            <text:p text:style-name="tablealignleft">1. 7. 2016 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38_ruianCtiSeznamZmen.pdf" text:style-name="Internet_20_link" text:visited-style-name="Visited_20_Internet_20_Link">E38 - ruianCtiSeznamZmen.pdf1.36 MB</text:a>                                       </text:p>
          </table:table-cell>
          <table:table-cell office:value-type="string" table:style-name="tablecell">
            <text:p text:style-name="tablealignleft">01.03 </text:p>
          </table:table-cell>
          <table:table-cell office:value-type="string" table:style-name="tablecell">
            <text:p text:style-name="tablealignleft">21. 11. 2018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39_ruianSouboryZmen.pdf" text:style-name="Internet_20_link" text:visited-style-name="Visited_20_Internet_20_Link"> E39 - ruianSouboryZmen.pdf (851,33 KB)</text:a>               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26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40_ruianSouboryDat.pdf" text:style-name="Internet_20_link" text:visited-style-name="Visited_20_Internet_20_Link"> E40 - ruianSouboryDat.pdf (852,54 KB</text:a>)                                                                    </text:p>
          </table:table-cell>
          <table:table-cell office:value-type="string" table:style-name="tablecell">
            <text:p text:style-name="tablealignleft">01.00 </text:p>
          </table:table-cell>
          <table:table-cell office:value-type="string" table:style-name="tablecell">
            <text:p text:style-name="tablealignleft">26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49a_ruianVyhledejPrvekAdresniMisto2.pdf" text:style-name="Internet_20_link" text:visited-style-name="Visited_20_Internet_20_Link">E249a_ruianVyhledejPrvekAdresniMisto2.pdf565.67 KB</text:a>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49c_ruianVyhledejPrvekCastObce2.pdf" text:style-name="Internet_20_link" text:visited-style-name="Visited_20_Internet_20_Link">E249c_ruianVyhledejPrvekCastObce2.pdf563.57 KB</text:a>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49d_ruianVyhledejPrvekKatastralniUzemi2.pdf" text:style-name="Internet_20_link" text:visited-style-name="Visited_20_Internet_20_Link">E249d_ruianVyhledejPrvekKatastralniUzemi2.pdf567.30 KB</text:a>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49f_ruianVyhledejPrvekMomc2.pdf" text:style-name="Internet_20_link" text:visited-style-name="Visited_20_Internet_20_Link">E249f_ruianVyhledejPrvekMomc2.pdf572.44 KB</text:a>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49g_ruianVyhledejPrvekObvodPrahy2.pdf" text:style-name="Internet_20_link" text:visited-style-name="Visited_20_Internet_20_Link">E249g_ruianVyhledejPrvekObvodPrahy2.pdf562.95 KB</text:a>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49h_ruianVyhledejPrvekObec2.pdf" text:style-name="Internet_20_link" text:visited-style-name="Visited_20_Internet_20_Link">E249h_ruianVyhledejPrvekObec2.pdf565.13 KB</text:a>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49i_ruianVyhledejPrvekOkres2.pdf" text:style-name="Internet_20_link" text:visited-style-name="Visited_20_Internet_20_Link">E249i_ruianVyhledejPrvekOkres2.pdf565.51 KB</text:a>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49j_ruianVyhledejPrvekOrp2.pdf" text:style-name="Internet_20_link" text:visited-style-name="Visited_20_Internet_20_Link">E249j_ruianVyhledejPrvekOrp2.pdf558.52 KB</text:a>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49k_ruianVyhledejPrvekParcela2.pdf" text:style-name="Internet_20_link" text:visited-style-name="Visited_20_Internet_20_Link">E249k_ruianVyhledejPrvekParcela2.pdf576.25 KB</text:a>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49l_ruianVyhledejPrvekPou2.pdf" text:style-name="Internet_20_link" text:visited-style-name="Visited_20_Internet_20_Link">E249l_ruianVyhledejPrvekPou2.pdf560.19 KB</text:a>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49m_ruianVyhledejPrvekRegionSoudrznosti2.pdf" text:style-name="Internet_20_link" text:visited-style-name="Visited_20_Internet_20_Link">E249m_ruianVyhledejPrvekRegionSoudrznosti2.pdf565.67 KB</text:a>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49n_ruianVyhledejPrvekSpravniObvod2.pdf" text:style-name="Internet_20_link" text:visited-style-name="Visited_20_Internet_20_Link">E249n_ruianVyhledejPrvekSpravniObvod2.pdf569.26 KB</text:a>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49p_ruianVyhledejPrvekStavebniObjekt2.pdf" text:style-name="Internet_20_link" text:visited-style-name="Visited_20_Internet_20_Link">E249p_ruianVyhledejPrvekStavebniObjekt2.pdf561.81 KB</text:a>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49q_ruianVyhledejPrvekUlice2.pdf" text:style-name="Internet_20_link" text:visited-style-name="Visited_20_Internet_20_Link">E249q_ruianVyhledejPrvekUlice2.pdf567.40 KB</text:a>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49r_ruianVyhledejPrvekVusc2.pdf" text:style-name="Internet_20_link" text:visited-style-name="Visited_20_Internet_20_Link">E249r_ruianVyhledejPrvekVusc2.pdf559.10 KB</text:a>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49s_ruianVyhledejPrvekZsj2.pdf" text:style-name="Internet_20_link" text:visited-style-name="Visited_20_Internet_20_Link">E249s_ruianVyhledejPrvekZsj2.pdf562.00 KB</text:a>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49t_ruianVyhledejPrvekVolebniOkrsek2.pdf" text:style-name="Internet_20_link" text:visited-style-name="Visited_20_Internet_20_Link">E249t_ruianVyhledejPrvekVolebniOkrsek2.pdf562.52 KB</text:a>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50a_ruianCtiPrvekAdresniMisto2.pdf" text:style-name="Internet_20_link" text:visited-style-name="Visited_20_Internet_20_Link">E250a_ruianCtiPrvekAdresniMisto2.pdf620.25 KB</text:a>                    </text:p>
          </table:table-cell>
          <table:table-cell office:value-type="string" table:style-name="tablecell">
            <text:p text:style-name="tablealignleft">01.01 </text:p>
          </table:table-cell>
          <table:table-cell office:value-type="string" table:style-name="tablecell">
            <text:p text:style-name="tablealignleft">30. 11. 2021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50c_ruianCtiPrvekCastObce2.pdf" text:style-name="Internet_20_link" text:visited-style-name="Visited_20_Internet_20_Link">E250c_ruianCtiPrvekCastObce2.pdf564.44 KB</text:a>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50d_ruianCtiPrvekKatastralniUzemi2.pdf" text:style-name="Internet_20_link" text:visited-style-name="Visited_20_Internet_20_Link">E250d_ruianCtiPrvekKatastralniUzemi2.pdf570.70 KB</text:a>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50f_ruianCtiPrvekMomc2.pdf" text:style-name="Internet_20_link" text:visited-style-name="Visited_20_Internet_20_Link">E250f_ruianCtiPrvekMomc2.pdf575.15 KB</text:a>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50g_ruianCtiPrvekObvodPrahy2.pdf" text:style-name="Internet_20_link" text:visited-style-name="Visited_20_Internet_20_Link">E250g_ruianCtiPrvekObvodPrahy2.pdf565.29 KB</text:a>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50h_ruianCtiPrvekObec2.pdf" text:style-name="Internet_20_link" text:visited-style-name="Visited_20_Internet_20_Link">E250h_ruianCtiPrvekObec2.pdf567.65 KB</text:a>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50i_ruianCtiPrvekOkres2.pdf" text:style-name="Internet_20_link" text:visited-style-name="Visited_20_Internet_20_Link">E250i_ruianCtiPrvekOkres2.pdf561.75 KB</text:a>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 9. 12. 2020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50j_ruianCtiPrvekOrp2.pdf" text:style-name="Internet_20_link" text:visited-style-name="Visited_20_Internet_20_Link">E250j_ruianCtiPrvekOrp2.pdf563.99 KB</text:a>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50k_ruianCtiPrvekParcela2.pdf" text:style-name="Internet_20_link" text:visited-style-name="Visited_20_Internet_20_Link">E250k_ruianCtiPrvekParcela2.pdf621.62 KB</text:a>                              </text:p>
          </table:table-cell>
          <table:table-cell office:value-type="string" table:style-name="tablecell">
            <text:p text:style-name="tablealignleft">01.01 </text:p>
          </table:table-cell>
          <table:table-cell office:value-type="string" table:style-name="tablecell">
            <text:p text:style-name="tablealignleft">30. 11. 2021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50l_ruianCtiPrvekPou2.pdf" text:style-name="Internet_20_link" text:visited-style-name="Visited_20_Internet_20_Link">E250l_ruianCtiPrvekPou2.pdf563.40 KB</text:a>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50m_ruianCtiPrvekRegionSoudrznosti2.pdf" text:style-name="Internet_20_link" text:visited-style-name="Visited_20_Internet_20_Link">E250m_ruianCtiPrvekRegionSoudrznosti2.pdf567.68 KB</text:a>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50n_ruianCtiPrvekSpravniObvod2.pdf" text:style-name="Internet_20_link" text:visited-style-name="Visited_20_Internet_20_Link">E250n_ruianCtiPrvekSpravniObvod2.pdf564.07 KB</text:a>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50o_ruianCtiPrvekStat2.pdf" text:style-name="Internet_20_link" text:visited-style-name="Visited_20_Internet_20_Link">E250o_ruianCtiPrvekStat2.pdf562.57 KB</text:a>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50p_ruianCtiPrvekStavebniObjekt2.pdf" text:style-name="Internet_20_link" text:visited-style-name="Visited_20_Internet_20_Link">E250p_ruianCtiPrvekStavebniObjekt2.pdf631.81 KB</text:a>                </text:p>
          </table:table-cell>
          <table:table-cell office:value-type="string" table:style-name="tablecell">
            <text:p text:style-name="tablealignleft">01.01 </text:p>
          </table:table-cell>
          <table:table-cell office:value-type="string" table:style-name="tablecell">
            <text:p text:style-name="tablealignleft">30. 11. 2021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50q_ruianCtiPrvekUlice2.pdf" text:style-name="Internet_20_link" text:visited-style-name="Visited_20_Internet_20_Link">E250q_ruianCtiPrvekUlice2.pdf564.79 KB</text:a>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50r_ruianCtiPrvekVusc2.pdf" text:style-name="Internet_20_link" text:visited-style-name="Visited_20_Internet_20_Link">E250r_ruianCtiPrvekVusc2.pdf562.74 KB</text:a>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50s_ruianCtiPrvekZsj2.pdf" text:style-name="Internet_20_link" text:visited-style-name="Visited_20_Internet_20_Link">E250s_ruianCtiPrvekZsj2.pdf566.17 KB</text:a>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50t_ruianCtiPrvekVolebniOkrsek2.pdf" text:style-name="Internet_20_link" text:visited-style-name="Visited_20_Internet_20_Link">E250t_ruianCtiPrvekVolebniOkrsek2.pdf566.84 KB</text:a>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251_ruianCtiAdresu2.pdf" text:style-name="Internet_20_link" text:visited-style-name="Visited_20_Internet_20_Link">E251_ruianCtiAdresu2.pdf429.23 KB</text:a>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170_ruianVyhledejSeznamAMVO.pdf" text:style-name="Internet_20_link" text:visited-style-name="Visited_20_Internet_20_Link"> E170 - ruianVyhledejSeznamAMVO.pdf (730,20 KB)</text:a>                                                  </text:p>
          </table:table-cell>
          <table:table-cell office:value-type="string" table:style-name="tablecell">
            <text:p text:style-name="tablealignleft">04.02 </text:p>
          </table:table-cell>
          <table:table-cell office:value-type="string" table:style-name="tablecell">
            <text:p text:style-name="tablealignleft">27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184_ruianCtiSeznamAdres.pdf" text:style-name="Internet_20_link" text:visited-style-name="Visited_20_Internet_20_Link"> E184 - ruianCtiSeznamAdres.pdf (797,00 KB)</text:a>                                                          </text:p>
          </table:table-cell>
          <table:table-cell office:value-type="string" table:style-name="tablecell">
            <text:p text:style-name="tablealignleft">01.01 </text:p>
          </table:table-cell>
          <table:table-cell office:value-type="string" table:style-name="tablecell">
            <text:p text:style-name="tablealignleft">27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185_ruianCtiSeznamZmenAD_1_00_v1_r0.pdf" text:style-name="Internet_20_link" text:visited-style-name="Visited_20_Internet_20_Link">E185 ruianCtiSeznamZmenAD.pdf1.01 MB</text:a>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5. 9. 2019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81_ruianVyhledejUup.pdf" text:style-name="Internet_20_link" text:visited-style-name="Visited_20_Internet_20_Link">E281_ruianVyhledejUup.pdf560.79 KB</text:a>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 8. 11. 2021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82_ruianVyhledejUupEd.pdf" text:style-name="Internet_20_link" text:visited-style-name="Visited_20_Internet_20_Link">E282_ruianVyhledejUupEd.pdf 561.67 KB</text:a>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 8. 11. 2021 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83_ruianCtiUup.pdf" text:style-name="Internet_20_link" text:visited-style-name="Visited_20_Internet_20_Link">E283_ruianCtiUup.pdf582.04 KB</text:a> 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 8. 11. 2021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84_ruianCtiUupEd.pdf" text:style-name="Internet_20_link" text:visited-style-name="Visited_20_Internet_20_Link">E284_ruianCtiUupEd.pdf579.23 KB</text:a>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 8. 11. 2021              </text:p>
          </table:table-cell>
        </table:table-row>
        <table:table-row>
          <table:table-cell office:value-type="string" table:style-name="tablecell" table:number-rows-spanned="12">
            <text:p text:style-name="tablealignleft">Služby založené na ORG                    </text:p>
          </table:table-cell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%C3%9Feb_E45_orgPrihlasAIFO_v6.pdf" text:style-name="Internet_20_link" text:visited-style-name="Visited_20_Internet_20_Link"> E45 - orgPrihlasAifo.pdf (467,83 KB)</text:a>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8. 5. 2015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%C3%9Feb_E46_orgOdhlasAIFO_v6.pdf" text:style-name="Internet_20_link" text:visited-style-name="Visited_20_Internet_20_Link"> E46 - orgOdhlasAifo.pdf (470,50 KB)</text:a>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8. 5. 2015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%C3%9Feb_E69_orgSpojZIFO_v06.pdf" text:style-name="Internet_20_link" text:visited-style-name="Visited_20_Internet_20_Link"> E69 - orgSpojZIFO.pdf (417,45 KB)</text:a>                                             </text:p>
          </table:table-cell>
          <table:table-cell office:value-type="string" table:style-name="tablecell">
            <text:p text:style-name="tablealignleft">01.00 </text:p>
          </table:table-cell>
          <table:table-cell office:value-type="string" table:style-name="tablecell">
            <text:p text:style-name="tablealignleft">1. 7. 2016 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70_orgRozdelZIFO.pdf" text:style-name="Internet_20_link" text:visited-style-name="Visited_20_Internet_20_Link"> E70 - orgRozdelZIFO.pdf (817,79 KB)</text:a>                     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25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71_orgZkontrolujAIFO_v06.pdf" text:style-name="Internet_20_link" text:visited-style-name="Visited_20_Internet_20_Link"> E71 - orgZkontrolujAIFO.pdf (410,16 KB)</text:a>                                </text:p>
          </table:table-cell>
          <table:table-cell office:value-type="string" table:style-name="tablecell">
            <text:p text:style-name="tablealignleft">01.00 </text:p>
          </table:table-cell>
          <table:table-cell office:value-type="string" table:style-name="tablecell">
            <text:p text:style-name="tablealignleft">14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75_orgCtiDavkuAIFO_v06.pdf" text:style-name="Internet_20_link" text:visited-style-name="Visited_20_Internet_20_Link">E75 - orgCtiDavkuAIFO.pdf (417,08 KB</text:a>)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4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76_orgPredchudciAIFO_v06.pdf" text:style-name="Internet_20_link" text:visited-style-name="Visited_20_Internet_20_Link"> E76 - orgPredchudciAIFO.pdf (413,17 KB)</text:a>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4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77_orgRodokmenAIFO_v06.pdf" text:style-name="Internet_20_link" text:visited-style-name="Visited_20_Internet_20_Link"> E77 - orgRodokmenAIFO.pdf (422,70 KB)</text:a>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4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%C3%9Feb_E78_orgCtiZmenyAIFO_v6.pdf" text:style-name="Internet_20_link" text:visited-style-name="Visited_20_Internet_20_Link"> E78 - orgCtiZmenyAIFO.pdf (466,56 KB)</text:a>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8. 5. 2015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95_orgZalozAIFOPE.pdf" text:style-name="Internet_20_link" text:visited-style-name="Visited_20_Internet_20_Link"> E95 - orgZalozAIFOPE.pdf (796,78 KB)</text:a>                                                                      </text:p>
          </table:table-cell>
          <table:table-cell office:value-type="string" table:style-name="tablecell">
            <text:p text:style-name="tablealignleft">01.00 </text:p>
          </table:table-cell>
          <table:table-cell office:value-type="string" table:style-name="tablecell">
            <text:p text:style-name="tablealignleft">1. 7. 2016 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53_isuiReklamujPrvek.pdf" text:style-name="Internet_20_link" text:visited-style-name="Visited_20_Internet_20_Link">E53 - isuiReklamujPrvek.pdf.pdf393.20 KB</text:a>                                    </text:p>
          </table:table-cell>
          <table:table-cell office:value-type="string" table:style-name="tablecell">
            <text:p text:style-name="tablealignleft">01.09 </text:p>
          </table:table-cell>
          <table:table-cell office:value-type="string" table:style-name="tablecell">
            <text:p text:style-name="tablealignleft">18. 1. 2022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199_orgZjistiAis.pdf" text:style-name="Internet_20_link" text:visited-style-name="Visited_20_Internet_20_Link"> E199 - orgZjistiAis.pdf (661,47 KB)</text:a>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4. 7. 2015               </text:p>
          </table:table-cell>
        </table:table-row>
        <table:table-row>
          <table:table-cell office:value-type="string" table:style-name="tablecell" table:number-rows-spanned="12">
            <text:p text:style-name="tablealignleft">Služby založené na ISZR                   </text:p>
          </table:table-cell>
          <table:table-cell office:value-type="string" table:style-name="tablecell">
            <text:p text:style-name="tablealignleft"><text:a xlink:type="simple" xlink:href="https://szrcr.cz/images/dokumenty/v%C3%BDvoj%C3%A1%C5%99i/detailn%C3%AD_popisy_eGon_slu%C5%BEeb/E62_iszrReklamujUdajeRob.pdf" text:style-name="Internet_20_link" text:visited-style-name="Visited_20_Internet_20_Link"> E62 - iszrReklamujUdajeRob.pdf (849,43 KB)</text:a>                          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21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B%87eb_E63_iszrReklamujUdajeRos_1_05_v10_r0.pdf" text:style-name="Internet_20_link" text:visited-style-name="Visited_20_Internet_20_Link"> E63 - iszrReklamujUdajeRos.pdf (943.02 KB)</text:a>                  </text:p>
          </table:table-cell>
          <table:table-cell office:value-type="string" table:style-name="tablecell">
            <text:p text:style-name="tablealignleft">01.05 </text:p>
          </table:table-cell>
          <table:table-cell office:value-type="string" table:style-name="tablecell">
            <text:p text:style-name="tablealignleft">5. 2. 2018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97_iszrCtiSeznamCiselniku.pdf" text:style-name="Internet_20_link" text:visited-style-name="Visited_20_Internet_20_Link"> E97 - iszrCtiSeznamCiselniku.pdf (696,38 KB</text:a>)   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25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99_iszrAsyncVypisFronty_v06.pdf" text:style-name="Internet_20_link" text:visited-style-name="Visited_20_Internet_20_Link"> E99 - iszrAsyncVypisFronty.pdf (365,10 KB)</text:a>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3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100_iszrAsyncOdpovedZFronty_v06.pdf" text:style-name="Internet_20_link" text:visited-style-name="Visited_20_Internet_20_Link">  E100 - iszrAsyncOdpovedZFronty.pdf (395,79 KB)</text:a>                 </text:p>
          </table:table-cell>
          <table:table-cell office:value-type="string" table:style-name="tablecell">
            <text:p text:style-name="tablealignleft">01.03 </text:p>
          </table:table-cell>
          <table:table-cell office:value-type="string" table:style-name="tablecell">
            <text:p text:style-name="tablealignleft">13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101_iszrAsyncSmazatFrontu_v06.pdf" text:style-name="Internet_20_link" text:visited-style-name="Visited_20_Internet_20_Link"> E101 - iszrAsyncSmazatFrontu.pdf (352,58 KB)</text:a>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3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164_iszrProbe.pdf" text:style-name="Internet_20_link" text:visited-style-name="Visited_20_Internet_20_Link"> E164 - iszrProbe.pdf (791,58 KB)</text:a>                                                                              </text:p>
          </table:table-cell>
          <table:table-cell office:value-type="string" table:style-name="tablecell">
            <text:p text:style-name="tablealignleft">04.01 </text:p>
          </table:table-cell>
          <table:table-cell office:value-type="string" table:style-name="tablecell">
            <text:p text:style-name="tablealignleft">27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166_iszrAutentizaceAis.pdf" text:style-name="Internet_20_link" text:visited-style-name="Visited_20_Internet_20_Link"> E166 - iszrAutentizaceAis.pdf (691,89 KB)</text:a>                                                            </text:p>
          </table:table-cell>
          <table:table-cell office:value-type="string" table:style-name="tablecell">
            <text:p text:style-name="tablealignleft">01.01 </text:p>
          </table:table-cell>
          <table:table-cell office:value-type="string" table:style-name="tablecell">
            <text:p text:style-name="tablealignleft">27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175_iszrUlozMapaAifo.pdf" text:style-name="Internet_20_link" text:visited-style-name="Visited_20_Internet_20_Link"> E175 - iszrUlozMapaAifo.pdf514.80 KB</text:a>                                       </text:p>
          </table:table-cell>
          <table:table-cell office:value-type="string" table:style-name="tablecell">
            <text:p text:style-name="tablealignleft">06.00 </text:p>
          </table:table-cell>
          <table:table-cell office:value-type="string" table:style-name="tablecell">
            <text:p text:style-name="tablealignleft">16. 6. 2019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176_iszrPodejMapaAifo.pdf" text:style-name="Internet_20_link" text:visited-style-name="Visited_20_Internet_20_Link">E176 - iszrPodejMapaAifo.pdf502.87 KB</text:a>                                     </text:p>
          </table:table-cell>
          <table:table-cell office:value-type="string" table:style-name="tablecell">
            <text:p text:style-name="tablealignleft">05.00 </text:p>
          </table:table-cell>
          <table:table-cell office:value-type="string" table:style-name="tablecell">
            <text:p text:style-name="tablealignleft">16. 6. 2019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177_iszrCtiReklamaci.pdf" text:style-name="Internet_20_link" text:visited-style-name="Visited_20_Internet_20_Link"> E177 - iszrCtiReklamaci.pdf (791,96 KB)</text:a>                                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20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227_iszrVypisOpravneniPolozky_1_00_v1.pdf" text:style-name="Internet_20_link" text:visited-style-name="Visited_20_Internet_20_Link"> E227 - iszrVypisOpravneniPolozky.pdf (699,82 KB)</text:a>          </text:p>
          </table:table-cell>
          <table:table-cell office:value-type="string" table:style-name="tablecell">
            <text:p text:style-name="tablealignleft">01.00 </text:p>
          </table:table-cell>
          <table:table-cell office:value-type="string" table:style-name="tablecell">
            <text:p text:style-name="tablealignleft">10. 5. 2018               </text:p>
          </table:table-cell>
        </table:table-row>
        <table:table-row>
          <table:table-cell office:value-type="string" table:style-name="tablecell" table:number-rows-spanned="31">
            <text:p text:style-name="tablealignleft">Služby založené na RPP                    </text:p>
          </table:table-cell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105_rppCtiZmeny_v06.pdf" text:style-name="Internet_20_link" text:visited-style-name="Visited_20_Internet_20_Link"> E105 - rppCtiZmeny.pdf (354,54 KB)</text:a>          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14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106_rppVypisSeznamAgend_v06.pdf" text:style-name="Internet_20_link" text:visited-style-name="Visited_20_Internet_20_Link"> E106 - rppVypisSeznamAgend.pdf (365,68 KB)</text:a>                          </text:p>
          </table:table-cell>
          <table:table-cell office:value-type="string" table:style-name="tablecell">
            <text:p text:style-name="tablealignleft">01.00 </text:p>
          </table:table-cell>
          <table:table-cell office:value-type="string" table:style-name="tablecell">
            <text:p text:style-name="tablealignleft">1. 7. 2016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107_rppVypisAgendu_v06.pdf" text:style-name="Internet_20_link" text:visited-style-name="Visited_20_Internet_20_Link"> E107 - rppVypisAgendu.pdf (369,16 KB)</text:a>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. 7. 2016  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115_rppVlozRozhodnuti.pdf" text:style-name="Internet_20_link" text:visited-style-name="Visited_20_Internet_20_Link"> E115 - rppVlozRozhodnuti.pdf (735,85 KB)</text:a>           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27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129_rppVypisSeznamPusobnostiOVM.pdf" text:style-name="Internet_20_link" text:visited-style-name="Visited_20_Internet_20_Link"> E129 - rppVypisSeznamPusobnostiOVM.pdf (707,04 KB)</text:a>          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20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130_rppVypisPusobnostOvm.pdf" text:style-name="Internet_20_link" text:visited-style-name="Visited_20_Internet_20_Link"> E130 - rppVypisPusobnostOvm.pdf (701,41 KB)</text:a>                        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20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135_rppVypisSeznamSluzeb.pdf" text:style-name="Internet_20_link" text:visited-style-name="Visited_20_Internet_20_Link"> E135 - rppVypisSeznamSluzeb.pdf (697,36 KB)</text:a>                        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20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136_rppVypisSluzbu.pdf" text:style-name="Internet_20_link" text:visited-style-name="Visited_20_Internet_20_Link"> E136 - rppVypisSluzbu.pdf (699,54 KB)</text:a>                                    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20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140_rppVypisSeznamSLA.pdf" text:style-name="Internet_20_link" text:visited-style-name="Visited_20_Internet_20_Link"> E140 - rppVypisSeznamSLA.pdf (689,94 KB)</text:a>           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26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E148_rppVypisOpravneni.pdf" text:style-name="Internet_20_link" text:visited-style-name="Visited_20_Internet_20_Link"> E148 - ppVypisOpravneni.pdf (740,98 KB)</text:a>                                                               </text:p>
          </table:table-cell>
          <table:table-cell office:value-type="string" table:style-name="tablecell">
            <text:p text:style-name="tablealignleft">01.02 </text:p>
          </table:table-cell>
          <table:table-cell office:value-type="string" table:style-name="tablecell">
            <text:p text:style-name="tablealignleft">20. 12. 2016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228_rppVypisOvmSpuu2.pdf" text:style-name="Internet_20_link" text:visited-style-name="Visited_20_Internet_20_Link"> E228 – rppVypisOvmSpuu2.pdf (781,86 KB)</text:a>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25. 7. 2018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229_rppVypisAgendu3_v1_00_r2.pdf" text:style-name="Internet_20_link" text:visited-style-name="Visited_20_Internet_20_Link"> E229 – rppVypisAgendu3.pdf (784,80 KB)</text:a>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2. 9. 2018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230_rppCtiZmenyUkonuNaZadost_v1_00_r1.pdf" text:style-name="Internet_20_link" text:visited-style-name="Visited_20_Internet_20_Link"> E230 - rppCtiZmenyUkonuNaZadost.pdf (770,88 KB)</text:a>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25. 7. 2018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231_rppVypisSeznamUkonuNaZadost_v1_00_r1.pdf" text:style-name="Internet_20_link" text:visited-style-name="Visited_20_Internet_20_Link"> E231 - rppVypisSeznamUkonuNaZadost.pdf (776,57 KB</text:a>)     </text:p>
          </table:table-cell>
          <table:table-cell office:value-type="string" table:style-name="tablecell">
            <text:p text:style-name="tablealignleft">01.00 </text:p>
          </table:table-cell>
          <table:table-cell office:value-type="string" table:style-name="tablecell">
            <text:p text:style-name="tablealignleft">25. 7. 2018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232_rppVypisUkonNaZadost_v1_00_r2.pdf" text:style-name="Internet_20_link" text:visited-style-name="Visited_20_Internet_20_Link"> E232 – rppVypisUkonNaZadost.pdf (768,55 KB)</text:a>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2. 9. 2018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233_rppVypisPusobnostOvm3_v1_00_r1.pdf" text:style-name="Internet_20_link" text:visited-style-name="Visited_20_Internet_20_Link"> E233 – rppVypisPusobnostOvm3.pdf (780,33 KB)</text:a>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25. 7. 2018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244_rppVypisSeznamUdajuAgendy_1_00_v01_r0.pdf" text:style-name="Internet_20_link" text:visited-style-name="Visited_20_Internet_20_Link">E244 – rppVypisSeznamUdajuAgendy.pdf1.03 MB</text:a>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20. 11. 2019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245_rppVypisPusobnostOvm4_v1_00_r2.pdf" text:style-name="Internet_20_link" text:visited-style-name="Visited_20_Internet_20_Link">E245-rppVypisPusobnostOvm4.pdf1.05 MB</text:a>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. 4. 2020 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246_rppVypisAgendu4_v1_00_r2.pdf" text:style-name="Internet_20_link" text:visited-style-name="Visited_20_Internet_20_Link">E246-rppVypisAgendu4.pdf1.04 MB</text:a>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. 4. 2020 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247_rppVypisUkonNaZadost2_v1_00_r2.pdf" text:style-name="Internet_20_link" text:visited-style-name="Visited_20_Internet_20_Link">E247-rppVypisUkonNaZadost2.pdf1.04 MB</text:a>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. 4. 2020 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E260_rppVypisAgendu5_1.00.pdf" text:style-name="Internet_20_link" text:visited-style-name="Visited_20_Internet_20_Link">E260_rppVypisAgendu5.pdf399.03 KB</text:a>               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5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E261_rppVypisPusobnostOvm5_1.00.pdf" text:style-name="Internet_20_link" text:visited-style-name="Visited_20_Internet_20_Link">E261_rppVypisPusobnostOvm5.pdf410.67 KB</text:a>   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5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E262_rppCtiZmenySluzebVs__1.00.pdf" text:style-name="Internet_20_link" text:visited-style-name="Visited_20_Internet_20_Link">E262_rppCtiZmenySluzebVs.pdf434.50 KB</text:a>      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5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E263_rppVypisSluzbuVs__1.00.pdf" text:style-name="Internet_20_link" text:visited-style-name="Visited_20_Internet_20_Link">E263_rppVypisSluzbuVs.pdf412.02 KB</text:a>            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5. 12. 2020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E264_rppVypisSeznamSluzebVs_1.00.pdf" text:style-name="Internet_20_link" text:visited-style-name="Visited_20_Internet_20_Link">E264_rppVypisSeznamSluzebVs.pdf445.97 KB</text:a> 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5. 12. 2020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eb_E210_rppVypisSeznamOvmSpuu_v1_00_r1.pdf" text:style-name="Internet_20_link" text:visited-style-name="Visited_20_Internet_20_Link"> E210 - rppVypisSeznamOvmSpuu.pdf (801,34 KB)</text:a>                       </text:p>
          </table:table-cell>
          <table:table-cell office:value-type="string" table:style-name="tablecell">
            <text:p text:style-name="tablealignleft">01.00 </text:p>
          </table:table-cell>
          <table:table-cell office:value-type="string" table:style-name="tablecell">
            <text:p text:style-name="tablealignleft">21.7. 2017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211_rppVypisOvmSpuu_v1_01_r2.pdf" text:style-name="Internet_20_link" text:visited-style-name="Visited_20_Internet_20_Link"> E211 - rppVypisOvmSpuu.pdf (793,86 KB)</text:a>                             </text:p>
          </table:table-cell>
          <table:table-cell office:value-type="string" table:style-name="tablecell">
            <text:p text:style-name="tablealignleft">01.01 </text:p>
          </table:table-cell>
          <table:table-cell office:value-type="string" table:style-name="tablecell">
            <text:p text:style-name="tablealignleft">2. 9. 2018 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eb_E214_rppVypisSeznamKategoriiOvmSpuu_v1_00_r1.pdf" text:style-name="Internet_20_link" text:visited-style-name="Visited_20_Internet_20_Link"> E214 - rppVypisSeznamKategoriiOvmSpuu.pdf (767,25 KB)</text:a>     </text:p>
          </table:table-cell>
          <table:table-cell office:value-type="string" table:style-name="tablecell">
            <text:p text:style-name="tablealignleft">01.00 </text:p>
          </table:table-cell>
          <table:table-cell office:value-type="string" table:style-name="tablecell">
            <text:p text:style-name="tablealignleft">25. 7. 2017 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eb_E215_rppVypisKategoriiOvmSpuu_v1_00_r1.pdf" text:style-name="Internet_20_link" text:visited-style-name="Visited_20_Internet_20_Link"> E215 - rppVypisKategoriiOvmSpuu.pdf (765,23 KB)</text:a>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26. 7. 2017 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218_rppCtiZmenyOvmSpuu_v1_00_r1.pdf" text:style-name="Internet_20_link" text:visited-style-name="Visited_20_Internet_20_Link"> E218 - rppCtiZmenyOvmSpuu.pdf (764,19 KB)</text:a>                       </text:p>
          </table:table-cell>
          <table:table-cell office:value-type="string" table:style-name="tablecell">
            <text:p text:style-name="tablealignleft">01.00 </text:p>
          </table:table-cell>
          <table:table-cell office:value-type="string" table:style-name="tablecell">
            <text:p text:style-name="tablealignleft">23. 7. 2017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zrcr.cz/images/dokumenty/v%C3%BDvoj%C3%A1%C5%99i/detailn%C3%AD_popisy_eGon_slu%C5%BEeb/SZR_popis_eGON_sluz%CC%8Ceb_E219_rppCtiEditoraOvmSpuu_v1_00_r1.pdf" text:style-name="Internet_20_link" text:visited-style-name="Visited_20_Internet_20_Link"> E219 - rppCtiEditoraOvmSpuu.pdf (756,78 KB)</text:a>                   </text:p>
          </table:table-cell>
          <table:table-cell office:value-type="string" table:style-name="tablecell">
            <text:p text:style-name="tablealignleft">01.00 </text:p>
          </table:table-cell>
          <table:table-cell office:value-type="string" table:style-name="tablecell">
            <text:p text:style-name="tablealignleft">24. 7. 2017               </text:p>
          </table:table-cell>
        </table:table-row>
        <table:table-row>
          <table:table-cell office:value-type="string" table:style-name="tablecell" table:number-columns-spanned="4">
            <text:p text:style-name="tablealignleft"><text:span text:style-name="Strong_20_Emphasis">Služby založené na AIS – kompozitní služby</text:span>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3">
            <text:p text:style-name="tablealignleft"> Agendový informační systém evidence obyvatel</text:p>
          </table:table-cell>
          <table:table-cell office:value-type="string" table:style-name="tablecell">
            <text:p text:style-name="tablealignleft"> <text:a xlink:type="simple" xlink:href="https://szrcr.cz/images/dokumenty/v%C3%BDvoj%C3%A1%C5%99i/detailn%C3%AD_popisy_eGon_slu%C5%BEeb/E158_aiseoZtotozneni.pdf" text:style-name="Internet_20_link" text:visited-style-name="Visited_20_Internet_20_Link"> E158 - aiseoZtotozneni.pdf (765,50 KB)</text:a>                                                                  </text:p>
          </table:table-cell>
          <table:table-cell office:value-type="string" table:style-name="tablecell">
            <text:p text:style-name="tablealignleft">04.01 </text:p>
          </table:table-cell>
          <table:table-cell office:value-type="string" table:style-name="tablecell">
            <text:p text:style-name="tablealignleft">27. 12. 2016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E171_aiseoCtiAifo2.pdf" text:style-name="Internet_20_link" text:visited-style-name="Visited_20_Internet_20_Link"> E171 - aiseoCtiAifo2.pdf (795,86 KB)</text:a>                                                                      </text:p>
          </table:table-cell>
          <table:table-cell office:value-type="string" table:style-name="tablecell">
            <text:p text:style-name="tablealignleft">04.01 </text:p>
          </table:table-cell>
          <table:table-cell office:value-type="string" table:style-name="tablecell">
            <text:p text:style-name="tablealignleft">27. 12. 2016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172_aiseoCtiPodleUdaju2_5_00.pdf" text:style-name="Internet_20_link" text:visited-style-name="Visited_20_Internet_20_Link">E172_aiseoCtiPodleUdaju2.pdf503.57 KB</text:a>                              </text:p>
          </table:table-cell>
          <table:table-cell office:value-type="string" table:style-name="tablecell">
            <text:p text:style-name="tablealignleft">05.00 </text:p>
          </table:table-cell>
          <table:table-cell office:value-type="string" table:style-name="tablecell">
            <text:p text:style-name="tablealignleft">14. 6. 2021               </text:p>
          </table:table-cell>
        </table:table-row>
        <table:table-row>
          <table:table-cell office:value-type="string" table:style-name="tablecell" table:number-rows-spanned="4">
            <text:p text:style-name="tablealignleft"> Agendový informační systém cizinců          </text:p>
          </table:table-cell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162_aiscCtiAifo.pdf" text:style-name="Internet_20_link" text:visited-style-name="Visited_20_Internet_20_Link">E162 - aiscCtiAifo.pdf591.28 KB</text:a>                                                  </text:p>
          </table:table-cell>
          <table:table-cell office:value-type="string" table:style-name="tablecell">
            <text:p text:style-name="tablealignleft">01.01 </text:p>
          </table:table-cell>
          <table:table-cell office:value-type="string" table:style-name="tablecell">
            <text:p text:style-name="tablealignleft">20. 3. 2018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163_aiscCtiPodleUdaju.pdf" text:style-name="Internet_20_link" text:visited-style-name="Visited_20_Internet_20_Link">E163 - aiscCtiPodleUdaju.pdf599.56 KB</text:a>                                      </text:p>
          </table:table-cell>
          <table:table-cell office:value-type="string" table:style-name="tablecell">
            <text:p text:style-name="tablealignleft">01.01 </text:p>
          </table:table-cell>
          <table:table-cell office:value-type="string" table:style-name="tablecell">
            <text:p text:style-name="tablealignleft">20. 3. 2018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173_aiscCtiAifo2.pdf" text:style-name="Internet_20_link" text:visited-style-name="Visited_20_Internet_20_Link">E173 - aiscCtiAifo2.pdf569.23 KB</text:a>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26. 11. 2019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174_aiscCtiPodleUdaju2.pdf" text:style-name="Internet_20_link" text:visited-style-name="Visited_20_Internet_20_Link">E174 - aiscCtiPodleUdaju2.pdf566.74 KB</text:a>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20. 11. 2019              </text:p>
          </table:table-cell>
        </table:table-row>
        <table:table-row>
          <table:table-cell office:value-type="string" table:style-name="tablecell" table:number-rows-spanned="3">
            <text:p text:style-name="tablealignleft"> Evidence občanských průkazů                 </text:p>
          </table:table-cell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188_eopCtiAifo_2_03_v8_r0.pdf" text:style-name="Internet_20_link" text:visited-style-name="Visited_20_Internet_20_Link">E188 - eopCtiAifo.pdf1.20 MB</text:a>                                          </text:p>
          </table:table-cell>
          <table:table-cell office:value-type="string" table:style-name="tablecell">
            <text:p text:style-name="tablealignleft">02.03 </text:p>
          </table:table-cell>
          <table:table-cell office:value-type="string" table:style-name="tablecell">
            <text:p text:style-name="tablealignleft">26. 8. 2019              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z%CC%8Ceb_E191_eopCtiHromadneAifo_2_03_v7_r0.pdf" text:style-name="Internet_20_link" text:visited-style-name="Visited_20_Internet_20_Link">E191 - eopCtiHromadneAifo.pdf1.16 MB</text:a>                          </text:p>
          </table:table-cell>
          <table:table-cell office:value-type="string" table:style-name="tablecell">
            <text:p text:style-name="tablealignleft">02.03 </text:p>
          </table:table-cell>
          <table:table-cell office:value-type="string" table:style-name="tablecell">
            <text:p text:style-name="tablealignleft">26. 8. 2019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z%CC%8Ceb_E194_eopCtiPodleUdaju_2_03_v7_r0.pdf" text:style-name="Internet_20_link" text:visited-style-name="Visited_20_Internet_20_Link">E194 - eopCtiPodleUdaju.pdf1.09 MB</text:a>                              </text:p>
          </table:table-cell>
          <table:table-cell office:value-type="string" table:style-name="tablecell">
            <text:p text:style-name="tablealignleft">02.03 </text:p>
          </table:table-cell>
          <table:table-cell office:value-type="string" table:style-name="tablecell">
            <text:p text:style-name="tablealignleft">24. 8. 2019               </text:p>
          </table:table-cell>
        </table:table-row>
        <table:table-row>
          <table:table-cell office:value-type="string" table:style-name="tablecell" table:number-rows-spanned="3">
            <text:p text:style-name="tablealignleft"> Evidence cestovních dokladů                 </text:p>
          </table:table-cell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z%CC%8Ceb_E189_ecdCtiAifo_2_02_v8_r0.pdf" text:style-name="Internet_20_link" text:visited-style-name="Visited_20_Internet_20_Link">E189 - ecdCtiAifo.pdf1.13 MB</text:a>                                          </text:p>
          </table:table-cell>
          <table:table-cell office:value-type="string" table:style-name="tablecell">
            <text:p text:style-name="tablealignleft">02.02 </text:p>
          </table:table-cell>
          <table:table-cell office:value-type="string" table:style-name="tablecell">
            <text:p text:style-name="tablealignleft">26. 8. 2019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z%CC%8Ceb_E192_ecdCtiHromadneAifo_2_02_v7_r0.pdf" text:style-name="Internet_20_link" text:visited-style-name="Visited_20_Internet_20_Link">E192 - ecdCtiHromadneAifo.pdf1.12 MB</text:a>                          </text:p>
          </table:table-cell>
          <table:table-cell office:value-type="string" table:style-name="tablecell">
            <text:p text:style-name="tablealignleft">02.02 </text:p>
          </table:table-cell>
          <table:table-cell office:value-type="string" table:style-name="tablecell">
            <text:p text:style-name="tablealignleft">26. 8. 2019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z%CC%8Ceb_E195_ecdCtiPodleUdaju_2_02_v7_r0.pdf" text:style-name="Internet_20_link" text:visited-style-name="Visited_20_Internet_20_Link">E195 - ecdCtiPodleUdaju.pdf1.14 MB</text:a>                              </text:p>
          </table:table-cell>
          <table:table-cell office:value-type="string" table:style-name="tablecell">
            <text:p text:style-name="tablealignleft">02.02 </text:p>
          </table:table-cell>
          <table:table-cell office:value-type="string" table:style-name="tablecell">
            <text:p text:style-name="tablealignleft">26. 8. 2019               </text:p>
          </table:table-cell>
        </table:table-row>
        <table:table-row>
          <table:table-cell office:value-type="string" table:style-name="tablecell" table:number-rows-spanned="2">
            <text:p text:style-name="tablealignleft"> Získání fotografie a podpisu fyzické osoby  </text:p>
          </table:table-cell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z%CC%8Ceb_E197_agendaMediaDataCtiAifo.pdf" text:style-name="Internet_20_link" text:visited-style-name="Visited_20_Internet_20_Link">E197 - agendaMediaDataCtiAifo.pdf452.08 KB</text:a>                           </text:p>
          </table:table-cell>
          <table:table-cell office:value-type="string" table:style-name="tablecell">
            <text:p text:style-name="tablealignleft">01.05 </text:p>
          </table:table-cell>
          <table:table-cell office:value-type="string" table:style-name="tablecell">
            <text:p text:style-name="tablealignleft">18. 7. 2018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z%CC%8Ceb_E198_agendaMediaDataCtiPodleUdaju.pdf" text:style-name="Internet_20_link" text:visited-style-name="Visited_20_Internet_20_Link">E198 - agendaMediaDataCtiPodleUdaju.pdf468.25 KB</text:a>               </text:p>
          </table:table-cell>
          <table:table-cell office:value-type="string" table:style-name="tablecell">
            <text:p text:style-name="tablealignleft">01.03 </text:p>
          </table:table-cell>
          <table:table-cell office:value-type="string" table:style-name="tablecell">
            <text:p text:style-name="tablealignleft"> 26. 9. 2017              </text:p>
          </table:table-cell>
        </table:table-row>
        <table:table-row>
          <table:table-cell office:value-type="string" table:style-name="tablecell">
            <text:p text:style-name="tablealignleft"> Elektronická identita - překlad BSI         </text:p>
          </table:table-cell>
          <table:table-cell office:value-type="string" table:style-name="tablecell">
            <text:p text:style-name="tablealignleft"> <text:a xlink:type="simple" xlink:href="https://szrcr.cz/images/dokumenty/v%C3%BDvoj%C3%A1%C5%99i/detailn%C3%AD_popisy_eGon_slu%C5%BEeb/E226_eidentitaCtiAifo.pdf" text:style-name="Internet_20_link" text:visited-style-name="Visited_20_Internet_20_Link"> E226 - eidentitaCtiAifo.pdf (707,01 KB)</text:a>             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 29. 11. 2017             </text:p>
          </table:table-cell>
        </table:table-row>
        <table:table-row>
          <table:table-cell office:value-type="string" table:style-name="tablecell" table:number-rows-spanned="5">
            <text:p text:style-name="tablealignleft"> AIS Působnostní RPP                         </text:p>
          </table:table-cell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z%CC%8Ceb_E235_aispVypisSeznamIs_v1_00_v01_r0.pdf" text:style-name="Internet_20_link" text:visited-style-name="Visited_20_Internet_20_Link"> E235 – aispVypisSeznamIs.pdf (713.39 KB)</text:a>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4. 2. 2019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z%CC%8Ceb_E236_aispVypisDetailIs_v1_00_v01_r0.pdf" text:style-name="Internet_20_link" text:visited-style-name="Visited_20_Internet_20_Link"> E236 – aispVypisDetailIs.pdf (712.96 KB)</text:a>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4. 2. 2019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z%CC%8Ceb_E237_aispCtiZmenyIs_v1_00_v01_r0.pdf" text:style-name="Internet_20_link" text:visited-style-name="Visited_20_Internet_20_Link"> E237 – aispCtiZmenyIs.pdf (706.85 KB)</text:a>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4. 2. 2019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E265_aispVypisSeznamIsV2_1.00_v01_r0.pdf" text:style-name="Internet_20_link" text:visited-style-name="Visited_20_Internet_20_Link">E265_aispVypisSeznamIsV2_1.00.pdf413.66 KB</text:a>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5. 12. 2020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E266_aispVypisDetailIs2_1.00_v01_r0.pdf" text:style-name="Internet_20_link" text:visited-style-name="Visited_20_Internet_20_Link">E266_aispVypisDetailIs2_1.00.pdf407.42 KB</text:a>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5. 12. 2020               </text:p>
          </table:table-cell>
        </table:table-row>
        <table:table-row>
          <table:table-cell office:value-type="string" table:style-name="tablecell" table:number-rows-spanned="4">
            <text:p text:style-name="tablealignleft"> Informační systém katastru nemovitostí      </text:p>
          </table:table-cell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z%CC%8Ceb_E238_isknCtiVlastniky2_v1_00_v01_r0.pdf" text:style-name="Internet_20_link" text:visited-style-name="Visited_20_Internet_20_Link"> E238 – isknCtiVlastniky2.pdf491.83 KB</text:a>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5. 7. 2020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SZR_popis_eGON_sluz%CC%8Ceb_E242d_isknCtiPrvekKDatuKatastralniUzemi_1_01_v02.pdf" text:style-name="Internet_20_link" text:visited-style-name="Visited_20_Internet_20_Link">E242d – isknCtiPrvekKDatuKatastralniUzemi.pdf1.16 MB</text:a>                                                                    </text:p>
          </table:table-cell>
          <table:table-cell office:value-type="string" table:style-name="tablecell">
            <text:p text:style-name="tablealignleft">01.01 </text:p>
          </table:table-cell>
          <table:table-cell office:value-type="string" table:style-name="tablecell">
            <text:p text:style-name="tablealignleft">26.11.2019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z%CC%8Ceb_E242k_isknCtiPrvekKDatuParcela_1_01_v02_r0.pdf" text:style-name="Internet_20_link" text:visited-style-name="Visited_20_Internet_20_Link">E242k – isknCtiPrvekKDatuParcela.pdf1.15 MB</text:a>           </text:p>
          </table:table-cell>
          <table:table-cell office:value-type="string" table:style-name="tablecell">
            <text:p text:style-name="tablealignleft">01.01 </text:p>
          </table:table-cell>
          <table:table-cell office:value-type="string" table:style-name="tablecell">
            <text:p text:style-name="tablealignleft">26.11.2019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E94_-_isknReklamujPrvek.pdf" text:style-name="Internet_20_link" text:visited-style-name="Visited_20_Internet_20_Link"> E94 - isknReklamujPrvek.pdf (1,37 MB)</text:a>                    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14. 11. 2017              </text:p>
          </table:table-cell>
        </table:table-row>
        <table:table-row>
          <table:table-cell office:value-type="string" table:style-name="tablecell" table:number-rows-spanned="18">
            <text:p text:style-name="tablealignleft"> Informační systém územní identifikace       </text:p>
          </table:table-cell>
          <table:table-cell office:value-type="string" table:style-name="tablecell">
            <text:p text:style-name="tablealignleft"> <text:a xlink:type="simple" xlink:href="https://szrcr.cz/images/dokumenty/v%C3%BDvoj%C3%A1%C5%99i/detailn%C3%AD_popisy_eGon_slu%C5%BEeb/SZR_popis_eGON_slu%C3%9Feb_E252a_isuiCtiPrvekAdresniMistoKDatu2.pdf" text:style-name="Internet_20_link" text:visited-style-name="Visited_20_Internet_20_Link">E252a_isuiCtiPrvekAdresniMistoKDatu2.pdf520.13 KB</text:a>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%C5%BEeb_E234_isuiVyhledejParceluGP_v1_00.pdf" text:style-name="Internet_20_link" text:visited-style-name="Visited_20_Internet_20_Link"> E234 – isuiVyhledejParceluGP.pdf 435.11 KB</text:a>                       </text:p>
          </table:table-cell>
          <table:table-cell office:value-type="string" table:style-name="tablecell">
            <text:p text:style-name="tablealignleft">01.00 </text:p>
          </table:table-cell>
          <table:table-cell office:value-type="string" table:style-name="tablecell">
            <text:p text:style-name="tablealignleft">29.10.2018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%C3%9Feb_E252c_isuiCtiPrvekCastObceKDatu2.pdf" text:style-name="Internet_20_link" text:visited-style-name="Visited_20_Internet_20_Link">E252c_isuiCtiPrvekCastObceKDatu2.pdf516.27 KB</text:a>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z%CC%8Ceb_E252f_isuiCtiPrvekMomcKDatu2.pdf" text:style-name="Internet_20_link" text:visited-style-name="Visited_20_Internet_20_Link">E252f_isuiCtiPrvekMomcKDatu2.pdf529.78 KB</text:a>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%C3%9Feb_E252g_isuiCtiPrvekObvodPrahyKDatu2.pdf" text:style-name="Internet_20_link" text:visited-style-name="Visited_20_Internet_20_Link">E252g_isuiCtiPrvekObvodPrahyKDatu2.pdf516.06 KB</text:a>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%C3%9Feb_E252h_isuiCtiPrvekObecKDatu2.pdf" text:style-name="Internet_20_link" text:visited-style-name="Visited_20_Internet_20_Link">E252h_isuiCtiPrvekObecKDatu2.pdf521.06 KB</text:a>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%C3%9Feb_E252i_isuiCtiPrvekOkresKDatu2.pdf" text:style-name="Internet_20_link" text:visited-style-name="Visited_20_Internet_20_Link">E252i_isuiCtiPrvekOkresKDatu2.pdf515.16 KB</text:a>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%C3%9Feb_E252j_isuiCtiPrvekOrpKDatu2.pdf" text:style-name="Internet_20_link" text:visited-style-name="Visited_20_Internet_20_Link">E252j_isuiCtiPrvekOrpKDatu2.pdf516.33 KB</text:a>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%C3%9Feb_E252l_isuiCtiPrvekPouKDatu2.pdf" text:style-name="Internet_20_link" text:visited-style-name="Visited_20_Internet_20_Link">E252l_isuiCtiPrvekPouKDatu2.pdf518.38 KB</text:a>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%C3%9Feb_E252m_isuiCtiPrvekRegionSoudrznostiKDatu2.pdf" text:style-name="Internet_20_link" text:visited-style-name="Visited_20_Internet_20_Link">E252m_isuiCtiPrvekRegionSoudrznostiKDatu2.pdf521.36 KB</text:a>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%C3%9Feb_E252n_isuiCtiPrvekSpravniObvodKDatu2.pdf" text:style-name="Internet_20_link" text:visited-style-name="Visited_20_Internet_20_Link">E252n_isuiCtiPrvekSpravniObvodKDatu2.pdf514.37 KB</text:a>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%C3%9Feb_E252o_isuiCtiPrvekStatKDatu2.pdf" text:style-name="Internet_20_link" text:visited-style-name="Visited_20_Internet_20_Link">E252o_isuiCtiPrvekStatKDatu2.pdf515.83 KB</text:a>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%C3%9Feb_E252p_isuiCtiPrvekStavebniObjektKDatu2.pdf" text:style-name="Internet_20_link" text:visited-style-name="Visited_20_Internet_20_Link">E252p_isuiCtiPrvekStavebniObjektKDatu2.pdf522.22 KB</text:a>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%C3%9Feb_E252q_isuiCtiPrvekUliceKDatu2.pdf" text:style-name="Internet_20_link" text:visited-style-name="Visited_20_Internet_20_Link">E252q_isuiCtiPrvekUliceKDatu2.pdf517.46 KB</text:a>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%C3%9Feb_E252r_isuiCtiPrvekVuscKDatu2.pdf" text:style-name="Internet_20_link" text:visited-style-name="Visited_20_Internet_20_Link">E252r_isuiCtiPrvekVuscKDatu2.pdf515.94 KB</text:a>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%C3%9Feb_E252s_isuiCtiPrvekZsjKDatu2.pdf" text:style-name="Internet_20_link" text:visited-style-name="Visited_20_Internet_20_Link">E252s_isuiCtiPrvekZsjKDatu2.pdf516.55 KB</text:a>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9. 12. 2020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%C3%9Feb_E285_isuiCtiUupKDatu.pdf" text:style-name="Internet_20_link" text:visited-style-name="Visited_20_Internet_20_Link">E285_isuiCtiUupKDatu.pdf558.12 KB</text:a>           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8. 11. 2021 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zrcr.cz/images/dokumenty/v%C3%BDvoj%C3%A1%C5%99i/detailn%C3%AD_popisy_eGon_slu%C5%BEeb/SZR_popis_eGON_slu%C3%9Feb_E286_isuiCtiStavReklamace.pdf" text:style-name="Internet_20_link" text:visited-style-name="Visited_20_Internet_20_Link">E286_isuiCtiStavReklamace.pdf517.99 KB</text:a>                                  </text:p>
          </table:table-cell>
          <table:table-cell office:value-type="string" table:style-name="tablecell">
            <text:p text:style-name="tablealignleft">01.00 </text:p>
          </table:table-cell>
          <table:table-cell office:value-type="string" table:style-name="tablecell">
            <text:p text:style-name="tablealignleft"> 8. 11. 2021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iszr</dc:title>
  </office:meta>
</office:document-meta>
</file>