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.gov.cz/nap:objekt" text:style-name="Internet_20_link" text:visited-style-name="Visited_20_Internet_20_Link">Druh=Komponenta EG|
Název=Rozhraní IS pro hromadnou výměnu údajů|
Popis=Rozhraní FAIS slouží jako komponenta umožňující dávkový výdej údajů ze základních registrů a to i v kombinaci s údaji z dalších informačních systémů. Realizuje vždy na základě oprávnění.|
Spravuje=Michal Rada|
Gestor=Správa základních registrů|
Platípro=Oprávněné uživatele služeb FAIS|
Platíkedni=30. září 2019</text:a></text:p>
      <text:p text:style-name="Text_20_body"><text:a xlink:type="simple" xlink:href="https://archi.gov.cz/nap:doplnit" text:style-name="Internet_20_link" text:visited-style-name="Visited_20_Internet_20_Link">Co=Obsah ke komponentě FAIS|Kdo=Michal Rad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fais</dc:title>
  </office:meta>
</office:document-meta>
</file>