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elektronicka_identifikace_pro_klienty_verejne_spravy"/>&lt;title&gt;Elektronická identifikace pro klienty veřejné správy&lt;/title&gt;</text:p>
      <text:p text:style-name="Text_20_body">&lt;note important&gt;Konkrétní implementační kroky a způsoby zapracování do informační koncepce OVS jsou popsány v kapitole <text:a xlink:type="simple" xlink:href="https://archi.gov.cz/nap:pravidla_pro_funkcni_celky_architektury_jednotlivych_uradu#pravidla_pro_elektronickou_identifikaci_klientu_verejne_spravy" text:style-name="Internet_20_link" text:visited-style-name="Visited_20_Internet_20_Link">Pravidla pro funkční celky architektury jednotlivých úřadů</text:a>&lt;/note&gt;</text:p>
      <text:p text:style-name="Text_20_body">Kvalifikovaný poskytovatel elektronických služeb <text:span text:style-name="Strong_20_Emphasis">bude nadále zodpovědný</text:span> za řízení oprávnění (autorizaci) fyzické osoby, která prokázala takto svoji totožnost. Nadále tedy musí provádět správu oprávnění na základě údajů o osobě, které získá z propojeného datového fondu veřejné správy a vlastních údajů vedených v agendě.</text:p>
      <text:p text:style-name="Text_20_body">Systém poskytující elektronické služby veřejné správy musí být schopen komunikovat a získávat údaje z propojeného datového fondu. K tomu musí systém odpovídat předpisům:</text:p>
      <text:list text:style-name="List_20_1" text:continue-numbering="false">
        <text:list-item>
          <text:p text:style-name="List_20_1_Content_First"> <text:a xlink:type="simple" xlink:href="https://www.zakonyprolidi.cz/cs/2000-365" text:style-name="Internet_20_link" text:visited-style-name="Visited_20_Internet_20_Link">Zákon 365/2000 Sb.</text:a>, o informačních systémech veřejné správy. Systém klasifikovaný jako Informační systém veřejné správy (ISVS) využívající referenční rozhraní veřejné správy.</text:p>
        </text:list-item>
        <text:list-item>
          <text:p text:style-name="List_20_1_Content_Last"> <text:a xlink:type="simple" xlink:href="https://www.zakonyprolidi.cz/cs/2009-111" text:style-name="Internet_20_link" text:visited-style-name="Visited_20_Internet_20_Link">Zákon 111/2009 Sb.</text:a>, o základních registrech. Systém klasifikovaný jako agendový informační systém (AIS) využívající údaje základních registrů a editorů základních registrů dle svého agendového zákona.</text:p>
        </text:list-item>
      </text:list>
      <text:p text:style-name="Text_20_body">Více o využívání údajů propojeného datového fondu a infrastruktuře referenčního rozhraní je napsáno v kapitolách: </text:p>
      <text:list text:style-name="List_20_1" text:continue-numbering="false">
        <text:list-item>
          <text:p text:style-name="List_20_1_Content_First"> <text:a xlink:type="simple" xlink:href="https://archi.gov.cz/egsb" text:style-name="Internet_20_link" text:visited-style-name="Visited_20_Internet_20_Link">eGovernment Online Service Bus</text:a></text:p>
        </text:list-item>
        <text:list-item>
          <text:p text:style-name="List_20_1_Content"> <text:a xlink:type="simple" xlink:href="https://archi.gov.cz/komunikacni_infrastruktura_verejne_spravy" text:style-name="Internet_20_link" text:visited-style-name="Visited_20_Internet_20_Link">Centrální místo služeb</text:a></text:p>
        </text:list-item>
        <text:list-item>
          <text:p text:style-name="List_20_1_Content_Last"> <text:a xlink:type="simple" xlink:href="https://archi.gov.cz/propojeny_datovy_fond" text:style-name="Internet_20_link" text:visited-style-name="Visited_20_Internet_20_Link">Propojený datový fond</text:a></text:p>
        </text:list-item>
      </text:list>
      <text:h text:style-name="Heading_20_3" text:outline-level="3"><text:bookmark-start text:name="__RefHeading___mandaty_prava_a_role_v_elektronicke_identifikaci_pro_klienty_verejne_spravy_1"/><text:bookmark-start text:name="mandaty_prava_a_role_v_elektronicke_identifikaci_pro_klienty_verejne_spravy"/>Mandáty, práva a role v elektronické identifikaci pro klienty veřejné správy<text:bookmark-end text:name="__RefHeading___mandaty_prava_a_role_v_elektronicke_identifikaci_pro_klienty_verejne_spravy_1"/><text:bookmark-end text:name="mandaty_prava_a_role_v_elektronicke_identifikaci_pro_klienty_verejne_spravy"/></text:h>
      <text:p text:style-name="Text_20_body">Centrální sdílené služby eGovernmentu dokáží zajistit následující mandáty pro fyzické osoby, které se prokázaly u poskytovatele služeb svou zaručenou elektronickou identitou:</text:p>
      <text:list text:style-name="List_20_1" text:continue-numbering="false">
        <text:list-item>
          <text:p text:style-name="List_20_1_Content_First"> eGON služba <text:a xlink:type="simple" xlink:href="http://www.szrcr.cz/uploads/eGON_sluzby_Sejdl/E22_rosCtiPodleUdaju_2_02.pdf" text:style-name="Internet_20_link" text:visited-style-name="Visited_20_Internet_20_Link">rosCtiPodleUdaju</text:a>, <text:a xlink:type="simple" xlink:href="http://www.szrcr.cz/uploads/eGON_sluzby_Sejdl/E20_rosCtiIco_2_02.pdf" text:style-name="Internet_20_link" text:visited-style-name="Visited_20_Internet_20_Link">rosCtiIco</text:a>, <text:a xlink:type="simple" xlink:href="http://www.szrcr.cz/uploads/eGON_sluzby_Sejdl/E21_rosCtiAifo_2_02.pdf" text:style-name="Internet_20_link" text:visited-style-name="Visited_20_Internet_20_Link">rosCtiAifo</text:a> (základní registr osob)</text:p>
          <text:list text:style-name="List_20_1">
            <text:list-item>
              <text:p text:style-name="List_20_1_Content"> pro zajištění ověření, zda je fyzická osoba statutárním zástupcem</text:p>
            </text:list-item>
          </text:list>
        </text:list-item>
        <text:list-item>
          <text:p text:style-name="List_20_1_Content"> eGON služba <text:a xlink:type="simple" xlink:href="http://www.szrcr.cz/uploads/eGON_sluzby_Sejdl/SZR_popis_eGON_sluz_eb_E172_aiseoCtiPodleUdaju2_4_02_v03.pdf" text:style-name="Internet_20_link" text:visited-style-name="Visited_20_Internet_20_Link">aiseoCtiPodleUdaju</text:a>, <text:a xlink:type="simple" xlink:href="http://www.szrcr.cz/uploads/eGON_sluzby_Sejdl/E171_aiseoCtiAifo2.pdf" text:style-name="Internet_20_link" text:visited-style-name="Visited_20_Internet_20_Link">aiseoCtiAifo</text:a> (agendový informační systém evidence obyvatel)</text:p>
          <text:list text:style-name="List_20_1">
            <text:list-item>
              <text:p text:style-name="List_20_1_Content"> pro zajištění ověření, zda je fyzická osoba rodič nezletilého, který není svéprávný</text:p>
            </text:list-item>
            <text:list-item>
              <text:p text:style-name="List_20_1_Content"> pro zajištění ověření, zda je fyzická osoba zákonným zástupcem jiné fyzické osoby</text:p>
            </text:list-item>
            <text:list-item>
              <text:p text:style-name="List_20_1_Content"> pro zajištění ověření, zda je fyzická osoba opatrovníkem jiné fyzické osoby</text:p>
            </text:list-item>
            <text:list-item>
              <text:p text:style-name="List_20_1_Content"> pro zajištění ověření, zda je fyzická osoba manžel/manželka</text:p>
            </text:list-item>
          </text:list>
        </text:list-item>
        <text:list-item>
          <text:p text:style-name="List_20_1_Content"> eGON služba <text:a xlink:type="simple" xlink:href="http://www.szrcr.cz/uploads/eGON_sluzby_Sejdl/SZR_popis_eGON_sluz_eb_E238_isknCtiVlastniky2_v1_00_r0.pdf" text:style-name="Internet_20_link" text:visited-style-name="Visited_20_Internet_20_Link">isknCtiVlastniky</text:a> (informační systém katastru nemovitostí)</text:p>
          <text:list text:style-name="List_20_1">
            <text:list-item>
              <text:p text:style-name="List_20_1_Content"> pro zajištění ověření, zda je fyzická osoba vlastníkem nemovitosti</text:p>
            </text:list-item>
          </text:list>
        </text:list-item>
        <text:list-item>
          <text:p text:style-name="List_20_1_Content"> Služba ISDS</text:p>
          <text:list text:style-name="List_20_1">
            <text:list-item>
              <text:p text:style-name="List_20_1_Content_Last"> Pro zajištění, zda je fyzická osoba pověřená k činění úkonů v ISDS vlastníkem datové schránky</text:p>
            </text:list-item>
          </text:list>
        </text:list-item>
      </text:list>
      <text:p text:style-name="Text_20_body">Žádné další centrální služby ověření oprávnění/mandátů se v současné, ani dohledné době, neplánují. Proto je důležité, aby si každý poskytovatel elektronických služeb zajistit jiné typy mandátů sá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elektronicka_identifikace_pro_klienty_verejne_spravy</dc:title>
  </office:meta>
</office:document-meta>
</file>