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.gov.cz/nap:objekt" text:style-name="Internet_20_link" text:visited-style-name="Visited_20_Internet_20_Link">
Druh=Funkční celek|
Název=Elektronická fakturace|
Popis=Elektronická fakturace.|
Platípro=všechny OVM a OVS|
Spravuje=Tomáš Šedivec|
Gestor=Ministerstvo vnitra, Odbor hlavního architekta|
Platíkedni=30. září 2019</text:a></text:p>
      <text:p text:style-name="Text_20_body"><text:bookmark text:name="nap:elektronicka_fakturace"/>Elektronická fakturace (také jako „e-fakturace“ či „efakturace“) je moderní prostředek, jehož primárním cílem je usnadnit a zefektivnit ekonomickým subjektům odesílání, příjem e-faktur a jejich následnou archivaci k dalšímu zpracování v rámci Evropské unie. E-faktura je dokumentem v digitální podobě (elektronickým dokumentem) podle ustanovení <text:a xlink:type="simple" xlink:href="https://www.zakonyprolidi.cz/cs/2004-499#p2" text:style-name="Internet_20_link" text:visited-style-name="Visited_20_Internet_20_Link">§ 2 zákona č. 499/2004 Sb., o archivnictví a spisové službě</text:a> a o změně některých zákonů a nařízení eIDAS. Může být doručena ve strukturovaném nebo nestrukturovaném datovém formátu. Může být účetním záznamem podle <text:a xlink:type="simple" xlink:href="https://www.zakonyprolidi.cz/cs/1991-563" text:style-name="Internet_20_link" text:visited-style-name="Visited_20_Internet_20_Link">zákona č. 563/1991 Sb., o účetnictví</text:a>, daňovým dokladem podle <text:a xlink:type="simple" xlink:href="https://www.zakonyprolidi.cz/cs/2004-235" text:style-name="Internet_20_link" text:visited-style-name="Visited_20_Internet_20_Link">zákona č. 235/2004 Sb., o dani z přidané hodnoty</text:a>, může sloužit i pro jiné účely (např. jako dodací list, záruční list, důkazní prostředek apod.)</text:p>
      <text:p text:style-name="Text_20_body">E-fakturace v kombinaci s řádně vedenou spisovou službou dle <text:a xlink:type="simple" xlink:href="https://www.zakonyprolidi.cz/cs/2004-499" text:style-name="Internet_20_link" text:visited-style-name="Visited_20_Internet_20_Link">zákona č.499/2004 Sb., o archivnictví a spisové službě</text:a> nabízí ekonomickým subjektům orgánů veřejné správy:</text:p>
      <text:p text:style-name="Text_20_body">*
*
*<text:a xlink:type="simple" xlink:href="https://eur-lex.europa.eu/eli/reg/2014/910/oj" text:style-name="Internet_20_link" text:visited-style-name="Visited_20_Internet_20_Link">eIDAS č.910/2014</text:a></text:p>
      <text:p text:style-name="Text_20_body">*</text:p>
      <text:h text:style-name="Heading_20_2" text:outline-level="2"><text:bookmark-start text:name="__RefHeading___ekonomicke_aspekty_1"/><text:bookmark-start text:name="ekonomicke_aspekty"/>Ekonomické aspekty<text:bookmark-end text:name="__RefHeading___ekonomicke_aspekty_1"/><text:bookmark-end text:name="ekonomicke_aspekty"/></text:h>
      <text:p text:style-name="Text_20_body">Evropská komise předpokládá, že „Masové přijetí elektronické fakturace v EU by vedlo k významným hospodářským přínosům a odhaduje se, že přechodem od papírových faktur k fakturám elektronickým se za období šesti let ušetří přibližně 240 miliard EUR.“1. Na základě tohoto zjištění „Komise chce, aby se elektronická fakturace stala převládající metodou fakturace v Evropě do roku 2020.</text:p>
      <text:p text:style-name="Text_20_body">Jako prostředek k dosažení tohoto cíle má <text:a xlink:type="simple" xlink:href="https://eur-lex.europa.eu/eli/dir/2014/55/oj" text:style-name="Internet_20_link" text:visited-style-name="Visited_20_Internet_20_Link">směrnice 2014/55/EU</text:a> o elektronické fakturaci při zadávání veřejných zakázek za cíl usnadnit používání elektronických faktur hospodářskými subjekty, které dodávají zboží, práce a služby pro orgány veřejné správy (B2G), jakož i podporovat obchodování mezi samotnými hospodářskými subjekty (B2B). Vymezuje především právní rámec pro zavedení a přijetí evropské normy (EN) pro sémantický datový model vytvořený ze základních prvků elektronické faktury (EN 169311:2017).</text:p>
      <text:p text:style-name="Text_20_body">Norma EN 169311:2017 a její pomocné normalizační výstupy umožní sémantickou interoperabilitu elektronických faktur a pomohou odstranit bariéry na trhu a překážky v obchodu vyplývající z existence rozdílných vnitrostátních právních předpisů a norem – a přispějí tak k dosažení cílů stanovených Evropskou komisí.</text:p>
      <text:h text:style-name="Heading_20_2" text:outline-level="2"><text:bookmark-start text:name="__RefHeading___technicke_aspekty_2"/><text:bookmark-start text:name="technicke_aspekty"/>Technické aspekty<text:bookmark-end text:name="__RefHeading___technicke_aspekty_2"/><text:bookmark-end text:name="technicke_aspekty"/></text:h>
      <text:p text:style-name="Text_20_body">E-fakturaci je možné implementovat a realizovat ve svých organizačních jednotkách za dodržení jednoho z následujících technických standardů, který je v souladu se směrnicí 2014/55/EU:</text:p>
      <text:p text:style-name="Text_20_body">*
*<text:a xlink:type="simple" xlink:href="https://eur-lex.europa.eu/eli/dir/2014/55/oj" text:style-name="Internet_20_link" text:visited-style-name="Visited_20_Internet_20_Link">Evropské směrnice 2014/55/EU</text:a> čl. 3, odst. 2</text:p>
      <text:p text:style-name="Text_20_body">*
*
Je třeba zmínit, že <text:a xlink:type="simple" xlink:href="https://eur-lex.europa.eu/eli/dir/2014/55/oj" text:style-name="Internet_20_link" text:visited-style-name="Visited_20_Internet_20_Link">směrnice 2014/55/EU</text:a>:</text:p>
      <text:p text:style-name="Text_20_body">- nepředepisuje, která syntaxe by měla být použita pro elektronickou fakturaci v rámci veřejné zakázek. Pouze uvádí, které syntaxe jsou veřejní zadavatelé povinni akceptovat. Je zcela možné a velmi pravděpodobné, že jiné syntaxe, které nejsou uvedeny na seznamu výše, se budou i nadále používat, a to i pro přeshraniční výměny, zvláště tam, kde již existuje rozšířená národní nebo místní praxe. To je případ českého národního formátu elektronické faktury ISDOC (Information System Document), verze 5.2 a vyšší (který je definován vyhláškou č.194/2009 Sb a který musí být dle Usnesení vlády č. 347/2017 akceptován veřejnoprávními subjekty od 1.1.2019). Tento formát logicky není součástí výše uvedené směrnice, jakkoli je syntaxi UBL 2.1 velmi blízký, jelikož vychází z verze UBL 2.0. V rámci vnitřního trhu České republiky je formát ISDOC velmi široce rozšířen, zejména mezi soukromoprávními subjekty, které ve veřejné zakázce figurují v roli dodavatele, tedy vystavitele faktury.</text:p>
      <text:p text:style-name="Text_20_body">- neponechává veřejným zadavatelům žádný prostor odmítnout fakturu ve kterékoliv ze syntaxí, které jsou uvedeny na seznamu, jenž bude zveřejněn v Úředním věstníku Evropské unie, v návaznosti na článek 3 směrnice. Článek 7 jasně uvádí, že veřejní zadavatelé a zadavatelé v EU musí přijímat a zpracovávat elektronické faktury, které splňují normu a odpovídají kterékoli ze syntaxí uvedených na zveřejněném seznamu.</text:p>
      <text:h text:style-name="Heading_20_2" text:outline-level="2"><text:bookmark-start text:name="__RefHeading___pravni_aspekty_3"/><text:bookmark-start text:name="pravni_aspekty"/>Právní aspekty<text:bookmark-end text:name="__RefHeading___pravni_aspekty_3"/><text:bookmark-end text:name="pravni_aspekty"/></text:h>
      <text:p text:style-name="Text_20_body">Implementace e-fakturace do prostředí veřejné správy České republiky je dána <text:a xlink:type="simple" xlink:href="https://eur-lex.europa.eu/eli/dir/2014/55/oj" text:style-name="Internet_20_link" text:visited-style-name="Visited_20_Internet_20_Link">směrnicí 2014/55/EU</text:a>, která nabyde účinnost 19. 4. 2018. K tomuto datu je také nutné mít ve svých spisových službách v rámci organizace nastavené technickoorganizační opatření, která budou v souladu s výše uvedenou směrnicí a technickými standardy z ní vyplívající. Směrnice byla inkorporována do české legislativy v rámci §221 zákona č. 134/2016, o zadávání veřejných zakázek. Zadavatel nesmí odmítnout elektronickou fakturu vystavenou dodavatelem za plnění veřejné zakázky z důvodu jejího formátu, který je v souladu s evropským standardem elektronické faktury.</text:p>
      <text:h text:style-name="Heading_20_2" text:outline-level="2"><text:bookmark-start text:name="__RefHeading___vsechny_verejne_zakazky_ktere_jsou_nadlimitni_mohou_byt_dodavatelem_vyzadovany_ve_forme_e-fakturace_4"/><text:bookmark-start text:name="vsechny_verejne_zakazky_ktere_jsou_nadlimitni_mohou_byt_dodavatelem_vyzadovany_ve_forme_e-fakturace"/>Všechny veřejné zakázky, které jsou nadlimitní mohou být dodavatelem vyžadovány ve formě e-fakturace.<text:bookmark-end text:name="__RefHeading___vsechny_verejne_zakazky_ktere_jsou_nadlimitni_mohou_byt_dodavatelem_vyzadovany_ve_forme_e-fakturace_4"/><text:bookmark-end text:name="vsechny_verejne_zakazky_ktere_jsou_nadlimitni_mohou_byt_dodavatelem_vyzadovany_ve_forme_e-fakturace"/></text:h>
      <text:p text:style-name="Text_20_body">V neposlední řadě bylo schváleno Usnesení vlády č. 347/2017, které dává povinnost od 1. 1. 2019 Ústředním orgánům státní správy a jimi podřízeným organizačním složkám státu přijímat elektronické faktury ve formátech stanovených Evropskou směrnicí 2014/55/EU a dále ve formátu isdoc/isdocx (Information System Document) verze 5.2 a vyšší</text:p>
      <text:h text:style-name="Heading_20_2" text:outline-level="2"><text:bookmark-start text:name="__RefHeading___cilovy_adresati_5"/><text:bookmark-start text:name="cilovy_adresati"/>Cílový adresáti<text:bookmark-end text:name="__RefHeading___cilovy_adresati_5"/><text:bookmark-end text:name="cilovy_adresati"/></text:h>
      <text:p text:style-name="Text_20_body">Dle zákona č. 134/2016, o zadávání veřejných zakázek se týká všech orgánů veřejné moci, kteří zadali k postoupení nadlimitní veřejnou zakázku a to od 1. 1. 2019 pro ústřední orgány moci a následně od 1.4.2020 pro uzemní samosprávu dle zákona č. 134/2016 Sb., o zadávání veřejných zakázek, §279 (5) b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elektronicka_fakturace</dc:title>
  </office:meta>
</office:document-meta>
</file>