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egovernment_cloud"/>&lt;title&gt;eGovernment cloud&lt;/title&gt;</text:p>
      <text:h text:style-name="Heading_20_2" text:outline-level="2"><text:bookmark-start text:name="__RefHeading___popis_egovernment_cloudu_1"/><text:bookmark-start text:name="popis_egovernment_cloudu"/>Popis eGovernment cloudu<text:bookmark-end text:name="__RefHeading___popis_egovernment_cloudu_1"/><text:bookmark-end text:name="popis_egovernment_cloudu"/></text:h>
      <text:h text:style-name="Heading_20_2" text:outline-level="2"><text:bookmark-start text:name="__RefHeading___pravidla_egovernment_cloudu_2"/><text:bookmark-start text:name="pravidla_egovernment_cloudu"/>Pravidla eGovernment cloudu<text:bookmark-end text:name="__RefHeading___pravidla_egovernment_cloudu_2"/><text:bookmark-end text:name="pravidla_egovernment_cloud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egovernment_cloud</dc:title>
  </office:meta>
</office:document-meta>
</file>