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editorske_ais"/><text:bookmark-start text:name="__RefHeading___editorske_agendove_informacni_systemy_1"/><text:bookmark-start text:name="editorske_agendove_informacni_systemy"/>Editorské agendové informační systémy<text:bookmark-end text:name="__RefHeading___editorske_agendove_informacni_systemy_1"/><text:bookmark-end text:name="editorske_agendove_informacni_systemy"/></text:h>
      <text:p text:style-name="Text_20_body">Systémy jejichž údaje jsou publikované kompozitními službami <text:a xlink:type="simple" xlink:href="https://archi.gov.cz/nap:iszr" text:style-name="Internet_20_link" text:visited-style-name="Visited_20_Internet_20_Link">ISZR</text:a>. Kompozitními službami se rozumí služby <text:a xlink:type="simple" xlink:href="https://archi.gov.cz/nap:iszr" text:style-name="Internet_20_link" text:visited-style-name="Visited_20_Internet_20_Link">ISZR</text:a>, které poskytují údaje vedené v editorských systémech ZR s vazbou na referenční údaje vedené v ZR:</text:p>
      <text:list text:style-name="List_20_1" text:continue-numbering="false">
        <text:list-item>
          <text:p text:style-name="List_20_1_Content_First"> Evidence obyvatel - AISEO (Správcem je Ministerstvo vnitra ČR)</text:p>
        </text:list-item>
        <text:list-item>
          <text:p text:style-name="List_20_1_Content"> Agendový informační systém cizinců - AISC(Správcem je Policie ČR)</text:p>
        </text:list-item>
        <text:list-item>
          <text:p text:style-name="List_20_1_Content"> Evidence cestovních dokladů - AIESCD (Správcem je Ministerstvo vnitra ČR)</text:p>
        </text:list-item>
        <text:list-item>
          <text:p text:style-name="List_20_1_Content"> Evidence občanských průkazů - AISEOP (Správcem je Ministerstvo vnitra ČR)</text:p>
        </text:list-item>
        <text:list-item>
          <text:p text:style-name="List_20_1_Content">  Informační systém katastru nemovitostí – ISKN (Správcem je Český úřad zeměměřický a katastrální)</text:p>
        </text:list-item>
        <text:list-item>
          <text:p text:style-name="List_20_1_Content"> Informační systém územní identifikace - ISÚI (Správcem je Český úřad zeměměřický a katastrální)</text:p>
        </text:list-item>
        <text:list-item>
          <text:p text:style-name="List_20_1_Content"> AIS Působnostní – AISP (Správcem je Ministerstvo vnitra ČR)</text:p>
        </text:list-item>
        <text:list-item>
          <text:p text:style-name="List_20_1_Content_Last"> eIdentita – (správcem je Ministerstvo vnitra ČR)</text:p>
        </text:list-item>
      </text:list>
      <text:p text:style-name="Text_20_body">Každý ZR má své editory, kteří editují údaje. Editoři zapisují údaje do jednotlivých ZR a společně s věcným správcem každého z editorů se tím udržují údaje v ZR správné a aktuální. Pro aktuálnost a správnost se využívá mechanizmu reklamace údajů. Editoři editují údaje v ZR pomocí svých editačních informačních systémů na základě procesního výkonu agendy, který stanoví, zda k výkonu existuje dokumentů evidovaný ve <text:a xlink:type="simple" xlink:href="https://archi.gov.cz/nap:system_spravy_dokumentu" text:style-name="Internet_20_link" text:visited-style-name="Visited_20_Internet_20_Link">spisové službě nebo samostatných evidencí dokumentů</text:a> v souladu s právními předpisy. </text:p>
      <text:p text:style-name="Text_20_body">Čtenář může čerpat nereferenční údaje formou tzv. kompozitních služeb. Jelikož v ZR se nacházejí pouze údaje k aktuálnímu stavu, které jsou správné a garantované státem (kromě údajů nereferenčních vedených v základních registrech), v rámci kompozitních služeb je možné získat z editačních systémů editorů ostatní nereferenční údaje (např. historické údaje o subjektu práva nebo další užitečné údaje, které se v ZR nenachází). </text:p>
      <text:p text:style-name="Text_20_body">Informace o kompozitních službách jsou k dispozici na <text:a xlink:type="simple" xlink:href="https://szrcr.cz/cs/sluzby/spravci-a-vyvojari/kompozitn%C3%AD-slu%C5%BEby-aiseo,-aiseop,-aiscd-a-aisc" text:style-name="Internet_20_link" text:visited-style-name="Visited_20_Internet_20_Link">stránkách SZ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editorske_ais</dc:title>
  </office:meta>
</office:document-meta>
</file>