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digitalni_dvojce"/><text:bookmark-start text:name="__RefHeading___digitalni_dvojce_verejne_spravy_1"/><text:bookmark-start text:name="digitalni_dvojce_verejne_spravy"/>Digitální dvojče veřejné správy<text:bookmark-end text:name="__RefHeading___digitalni_dvojce_verejne_spravy_1"/><text:bookmark-end text:name="digitalni_dvojce_verejne_spravy"/></text:h>
      <text:p text:style-name="Text_20_body">Veřejná správa disponuje obrovským množstvím procesů, vazeb a povinností vyplývajících z legislativy. Digitální dvojče veřejné správy si můžeme představit jako komplexní datový model, který zrcadlí strukturu úřadů, agend, právních předpisů a toků dat v rámci státní správy. V českém prostředí se nabízí využít jako základ Registr práv a povinností (RPP), který transformuje “řeč zákonů” do řeči IT systémů – eviduje každou agendu veřejné správy, její zakládající zákon, příslušné orgány veřejné moci, prováděné činnosti a oprávnění k přístupu k údajům v základních registrech či agendových systémech. RPP de facto uchovává referenční model fungování veřejné správy: obsahuje údaje o působnostech úřadů, matice oprávnění k datům atd.  Digitální dvojče veřejné správy by nad těmito daty vystavělo dynamický model vztahů a procesů – umožnilo by vizuálně prozkoumat, který úřad co dělá, na základě jakého zákona, jaké informační systémy přitom využívá a jaké údaje sdílí. Takový model by byl neocenitelný při analyzování dopadů změn: například při novelizaci zákona by okamžitě ukázal, jakých agend se změna týká, které úřady budou muset upravit postupy, nebo které informační systémy si budou muset nově vyměňovat data. V současnosti je navíc kladen důraz na standardizaci a konceptuální modelování dat ve veřejné správě – Digitální a informační agentura (DIA) vyžaduje, aby každá ohlašovaná agenda měla předem schválený konceptuální model údajů. </text:p>
      <text:h text:style-name="Heading_20_2" text:outline-level="2"><text:bookmark-start text:name="__RefHeading___uvod_do_konceptu_digitalniho_dvojcete_verejne_spravy_2"/><text:bookmark-start text:name="uvod_do_konceptu_digitalniho_dvojcete_verejne_spravy"/>Úvod do konceptu digitálního dvojčete veřejné správy<text:bookmark-end text:name="__RefHeading___uvod_do_konceptu_digitalniho_dvojcete_verejne_spravy_2"/><text:bookmark-end text:name="uvod_do_konceptu_digitalniho_dvojcete_verejne_spravy"/></text:h>
      <text:p text:style-name="Text_20_body">Digitální dvojče veřejné správy (DT VS) představuje ambiciózní koncept, jehož cílem je vytvořit datově řízený model fungování veřejné správy. Tento model umožňuje sledovat, simulovat a optimalizovat výkon agend, služeb, technologických komponent a územních dat. DT VS je navrženo jako nástroj pro efektivní řízení a plánování, který podporuje rozhodování na základě reálných dat a predikcí.</text:p>
      <text:p text:style-name="Text_20_body">Základní oblasti, které DT VS pokrývá, zahrnují legislativu, agendový model veřejné správy, agendové informační systémy, služby veřejné správy a územní data. Dále se rozšiřuje o doménové modely v oblastech jako školství, zdravotnictví, energetika, finance, zemědělství a trh práce. Cílem je vytvořit jednotný rámec, který propojí jednotlivé subjekty veřejné správy a umožní jejich koordinaci.</text:p>
      <text:h text:style-name="Heading_20_2" text:outline-level="2"><text:bookmark-start text:name="__RefHeading___architektura_digitalniho_dvojcete_3"/><text:bookmark-start text:name="architektura_digitalniho_dvojcete"/>Architektura digitálního dvojčete<text:bookmark-end text:name="__RefHeading___architektura_digitalniho_dvojcete_3"/><text:bookmark-end text:name="architektura_digitalniho_dvojcete"/></text:h>
      <text:p text:style-name="Text_20_body">Architektura DT VS je navržena jako vícevrstvý systém, který zahrnuje business, aplikační, technologickou, územní, datovou, bezpečnostní a analytickou vrstvu. Každá z těchto vrstev má specifické funkce a komponenty, které dohromady tvoří komplexní ekosystém.</text:p>
      <text:p text:style-name="Text_20_body">Business vrstva se zaměřuje na modelování agend, služeb, úkonů, klientů a klíčových ukazatelů výkonnosti (KPI). Aplikační vrstva zahrnuje DT Engine, integrační platformu, API Gateway a vizualizační nástroje. Technologická vrstva pracuje s IoT daty, GIS systémy a technologickými rozhraními. Územní vrstva je reprezentována 3D mapami obcí a adres. Datová vrstva uchovává historii, snapshoty a rollbacky dat. Bezpečnostní vrstva je založena na principech Zero Trust, IAM a SIEM. Analytická vrstva umožňuje ETL procesy, sandboxové analýzy, BI a simulace.</text:p>
      <text:h text:style-name="Heading_20_2" text:outline-level="2"><text:bookmark-start text:name="__RefHeading___priprava_a_budovani_modelu_dt_4"/><text:bookmark-start text:name="priprava_a_budovani_modelu_dt"/>Příprava a budování modelu DT<text:bookmark-end text:name="__RefHeading___priprava_a_budovani_modelu_dt_4"/><text:bookmark-end text:name="priprava_a_budovani_modelu_dt"/></text:h>
      <text:p text:style-name="Text_20_body">Před samotným návrhem DT je nutné vyjasnit jeho vizi a cíle. To zahrnuje definici účelu (např. monitoring výkonu agend, kapacitní plánování, simulace legislativních změn) a identifikaci klíčových stakeholderů. Dále je třeba popsat konkrétní scénáře využití, jako je sledování dostupnosti systémů AIS/ISVS nebo dopadů legislativních změn.</text:p>
      <text:p text:style-name="Text_20_body">Budování modelu DT zahrnuje analýzu procesů a potřeb, analýzu datových zdrojů, návrh architektury, modelování objektů a vazeb, návrh bezpečnostních opatření a technickou dokumentaci. Každý krok je podpořen konkrétními nástroji a technologiemi, jako jsou ArchiMate, Azure Digital Twins, Event Grid, Data Lake nebo Power BI.</text:p>
      <text:h text:style-name="Heading_20_2" text:outline-level="2"><text:bookmark-start text:name="__RefHeading___portal_dt_a_vizualizace_5"/><text:bookmark-start text:name="portal_dt_a_vizualizace"/>Portál DT a vizualizace<text:bookmark-end text:name="__RefHeading___portal_dt_a_vizualizace_5"/><text:bookmark-end text:name="portal_dt_a_vizualizace"/></text:h>
      <text:p text:style-name="Text_20_body">Portál DT je klíčovým rozhraním pro uživatele, které poskytuje přehled o živém stavu objektů DT, interaktivní dashboardy, vizualizace vazeb mezi objekty, filtrování dat, sledování incidentů a simulace změn. Umožňuje také přístup k historickým datům a jejich analýze.</text:p>
      <text:p text:style-name="Text_20_body">Technologicky je portál realizován jako webová aplikace (např. React, Angular) napojená na backend DT. Vizualizace jsou zajištěny pomocí Power BI Embedded, Grafana nebo D3.js. Autentizace probíhá přes NIA/SSO s definovanými rolemi (analytik, správce, OVM).</text:p>
      <text:h text:style-name="Heading_20_2" text:outline-level="2"><text:bookmark-start text:name="__RefHeading___zabezpeceni_a_provozni_komponenty_6"/><text:bookmark-start text:name="zabezpeceni_a_provozni_komponenty"/>Zabezpečení a provozní komponenty<text:bookmark-end text:name="__RefHeading___zabezpeceni_a_provozni_komponenty_6"/><text:bookmark-end text:name="zabezpeceni_a_provozni_komponenty"/></text:h>
      <text:p text:style-name="Text_20_body">Bezpečnostní komponenty DT zahrnují ochranu proti útokům pomocí WAF, detekci DDoS, penetrační testy, šifrování dat, auditní logy a správu certifikátů. Monitoring neobvyklého chování je zajištěn nástroji jako Security Center nebo Sentinel.</text:p>
      <text:p text:style-name="Text_20_body">Další provozní komponenty zahrnují logovací systém ZRNG, testovací prostředí DT, notifikační systém, helpdesk, zálohování a disaster recovery plán, verzování modelů a API katalog. Tyto prvky zajišťují stabilitu, rozšiřitelnost a bezpečnost systému.</text:p>
      <text:h text:style-name="Heading_20_2" text:outline-level="2"><text:bookmark-start text:name="__RefHeading___shrnuti_a_nezbytne_podminky_uspechu_7"/><text:bookmark-start text:name="shrnuti_a_nezbytne_podminky_uspechu"/>Shrnutí a nezbytné podmínky úspěchu<text:bookmark-end text:name="__RefHeading___shrnuti_a_nezbytne_podminky_uspechu_7"/><text:bookmark-end text:name="shrnuti_a_nezbytne_podminky_uspechu"/></text:h>
      <text:p text:style-name="Text_20_body">Po dokončení projektu bude k dispozici plně funkční portál DT s živými daty, historizační úložiště s BI vrstvou, bezpečné prostředí s monitoringem, napojení na Event Grid a Data Lake a připravený systém pro ostrý provoz. Klíčovým faktorem úspěchu je součinnost všech zapojených subjektů – ohlašovatelů agend, OVM, MV/DIA, ISZR/NIA/ISDS, uživatelů a bezpečnostních tým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6::59:44</meta:creation-date>
    <dc:creator>Generated</dc:creator>
    <dc:date>2026-07-13T16::59:44</dc:date>
    <dc:language>en-US</dc:language>
    <meta:editing-cycles>1</meta:editing-cycles>
    <meta:editing-duration>PT0S</meta:editing-duration>
    <dc:title>nap:digitalni_dvojce</dc:title>
  </office:meta>
</office:document-meta>
</file>