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agendovy_model_verejne_spravy"/>&lt;title&gt;Agendový model veřejné správy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/nap-dokument:pravidla_pro_funkcni_celky_architektury_jednotlivych_uradu#pravidla_pro_agendovy_model_verejne_spravy" text:style-name="Internet_20_link" text:visited-style-name="Visited_20_Internet_20_Link">Způsoby využívání sdílených služeb, funkčních celků a tematických oblastí jednotlivými úřady</text:a>.</text:p></table:table-cell></table:table-row></table:table></draw:text-box></draw:frame></text:p>
      <text:h text:style-name="Heading_20_2" text:outline-level="2"><text:bookmark-start text:name="__RefHeading___obecny_popis_agendoveho_modelu_1"/><text:bookmark-start text:name="obecny_popis_agendoveho_modelu"/>Obecný popis agendového modelu<text:bookmark-end text:name="__RefHeading___obecny_popis_agendoveho_modelu_1"/><text:bookmark-end text:name="obecny_popis_agendoveho_modelu"/></text:h>
      <text:p text:style-name="Text_20_body">Agendový model je základem byznys architektury veřejné správy a základem řízení výkonu digitálních služeb veřejné správy. Všechny agendy veřejné správy jsou zapsány spolu s legislativním ukotvením v Registru práv a povinností včetně definice OVM v agendách působících. V souladu s touto registrací pak OVM mohou respektive musejí vykonávat svoje činnosti a poskytovat svoje služby. Registr práv a povinností dále definuje údaje v agendách vedené a pravidla pro jejich využívání jinými agendami resp. agendovými informačními systémy tyto agendy podporujícími.</text:p>
      <text:h text:style-name="Heading_20_3" text:outline-level="3"><text:bookmark-start text:name="__RefHeading___agendovy_model_vykonu_verejne_spravy_2"/><text:bookmark-start text:name="agendovy_model_vykonu_verejne_spravy"/>Agendový model výkonu veřejné správy<text:bookmark-end text:name="__RefHeading___agendovy_model_vykonu_verejne_spravy_2"/><text:bookmark-end text:name="agendovy_model_vykonu_verejne_spravy"/></text:h>
      <text:p text:style-name="Text_20_body">Základ agendového modelu výkonu veřejné správy byl vytvořen při implementaci základních registrů ve veřejné správě. Agendový model definuje působnost a činnosti OVS v jednotlivých agendách – souhrn všech činností ve všech agendách, ve kterých OVS působí,
 definuje působnost OVS. Orgány veřejné správy mají veškeré své veřejnoprávní činnosti definovány popsáním působnosti v jednotlivých agendách.</text:p>
      <text:h text:style-name="Heading_20_3" text:outline-level="3"><text:bookmark-start text:name="__RefHeading___agendy_verejne_spravy_3"/><text:bookmark-start text:name="agendy_verejne_spravy"/>Agendy veřejné správy<text:bookmark-end text:name="__RefHeading___agendy_verejne_spravy_3"/><text:bookmark-end text:name="agendy_verejne_spravy"/></text:h>
      <text:p text:style-name="Text_20_body">Agendy veřejné správy jsou nejen právní rámce pro fungování orgánů veřejné moci, ale i základní rámce pro realizaci procesů jako činností a pro evidenci a spravování a využívání údajů v rámci principu  <text:a xlink:type="simple" xlink:href="https://archi.gov.cz/propojeny_datovy_fond" text:style-name="Internet_20_link" text:visited-style-name="Visited_20_Internet_20_Link">propojeného datového fondu</text:a>.</text:p>
      <text:p text:style-name="Text_20_body">Existuje následující obecný rozpad toho, co je evidováno k agendě v <text:a xlink:type="simple" xlink:href="https://archi.gov.cz/rpp" text:style-name="Internet_20_link" text:visited-style-name="Visited_20_Internet_20_Link">RPP</text:a> a co to obecně znamená:</text:p>
      <text:p text:style-name="Text_20_body"><text:span text:style-name="Strong_20_Emphasis">Agenda je soubor činností definovaných zákonem, či zákony (příklad je agenda občanských průkazů, státní sociální podpory, evidence řidičů apod.)</text:span></text:p>
      <text:list text:style-name="Numbering_20_1" text:continue-numbering="false">
        <text:list-item>
          <text:p text:style-name="Numbering_20_1_Content_First"> Ohlašovatelem je OVM, který je gestorem dané právní úpravy a má tedy povinnost agendu a údaje o ní zapsat do Registru práv a povinností. Součástí ohlášení jsou:</text:p>
        </text:list-item>
        <text:list-item>
          <text:p text:style-name="Numbering_20_1_Content"> Referenční údaje o agendě</text:p>
          <text:list text:style-name="List_20_1">
            <text:list-item>
              <text:p text:style-name="List_20_1_Content"> název agendy a její číselný kód, které jsou součástí číselníku agend,</text:p>
            </text:list-item>
            <text:list-item>
              <text:p text:style-name="List_20_1_Content"> čísla a názvy právních předpisů a označení jejich ustanovení, na jejichž základě orgán veřejné moci vykonává svoji působnost, nebo na jehož základě je soukromoprávní uživatel údajů oprávněn k využívání údajů ze základních registrů nebo agendových informačních systémů,</text:p>
            </text:list-item>
            <text:list-item>
              <text:p text:style-name="List_20_1_Content"> výčet a popis činností, které mají být vykonávány v agendě,</text:p>
            </text:list-item>
            <text:list-item>
              <text:p text:style-name="List_20_1_Content"> výčty činnostních rolí,</text:p>
            </text:list-item>
            <text:list-item>
              <text:p text:style-name="List_20_1_Content"> výčet a popis úkonů orgánů veřejné moci vykonávaných v rámci agendy na žádost subjektu, který není orgánem veřejné moci, identifikátor úkonu, vymezení subjektu, který může podat žádost, a forma úkonu,</text:p>
            </text:list-item>
            <text:list-item>
              <text:p text:style-name="List_20_1_Content"> výčet orgánů veřejné moci a soukromoprávních uživatelů údajů, kteří agendu vykonávají, nebo jejich kategorie,</text:p>
            </text:list-item>
            <text:list-item>
              <text:p text:style-name="List_20_1_Content"> název ohlašovatele agendy a jeho identifikátor orgánu veřejné moci,</text:p>
            </text:list-item>
            <text:list-item>
              <text:p text:style-name="List_20_1_Content"> výčet orgánů veřejné moci, které byly pro výkon agendy zaregistrovány, a jejich identifikátor orgánu veřejné moci,</text:p>
            </text:list-item>
            <text:list-item>
              <text:p text:style-name="List_20_1_Content"> výčet údajů vedených nebo vytvářených podle jiného právního předpisu v rámci agendy; to neplatí pro zpravodajské služby,</text:p>
            </text:list-item>
            <text:list-item>
              <text:p text:style-name="List_20_1_Content"> výčet údajů vedených v základních registrech zpřístupněných prostřednictvím informačního systému základních registrů pro výkon agendy a rozsah oprávnění k přístupu k těmto údajům,</text:p>
            </text:list-item>
            <text:list-item>
              <text:p text:style-name="List_20_1_Content"> výčet údajů vedených v jiných agendových informačních systémech zpřístupněných prostřednictvím referenčního rozhraní pro výkon dané agendy a rozsah oprávnění k přístupu k těmto údajům,</text:p>
            </text:list-item>
            <text:list-item>
              <text:p text:style-name="List_20_1_Content"> číslo a název právního předpisu a označení jeho ustanovení, na jehož základě je orgán veřejné moci nebo soukromoprávní uživatel údajů oprávněn využívat údaje ze základních registrů nebo z agendových informačních systémů anebo je zapisovat,</text:p>
            </text:list-item>
            <text:list-item>
              <text:p text:style-name="List_20_1_Content"> adresa pracoviště orgánu veřejné moci, které vykonává úkon podle písmene d), vyjádřená referenční vazbou (kódu územního prvku) na referenční údaj v registru územní identifikace, nebo údaj o převedení výkonu úkonu podle písmene d) na jiný orgán veřejné moci.</text:p>
            </text:list-item>
          </text:list>
        </text:list-item>
        <text:list-item>
          <text:p text:style-name="Numbering_20_1_Content"> Definice agendových činností a činnostních rolí: V rámci ohlášení ohlašovatel provede dekompozici legislativy a sestaví strom agendových činností (tedy postupu agendy a interakcí zejména z pohledu veřejné správy) a stanoví, jaké činnostní role budou jednotlivé činnosti vykonávat.</text:p>
        </text:list-item>
        <text:list-item>
          <text:p text:style-name="Numbering_20_1_Content"> Působnost v agendě: Je stanovena působnost jednotlivých orgánů veřejné moci (třeba konkrétní ministerstvo, či souhrnné skupiny jako jsou obce, krajské úřady apod.) a u nich jsou stanoveny činnostní role pro výkon jednotlivých činností. Působnost stanovuje/ohlašuje ohlašovatel a daný orgán veřejné moci se přihlašuje k této působnosti a k jejímu rozsahu, vše v rámci agendových informačních systémů v RPP.</text:p>
        </text:list-item>
        <text:list-item>
          <text:p text:style-name="Numbering_20_1_Content"> Adresy pracovišť OVM, kde jsou vykonávány činnosti agendy: Vytváří faktickou mapu výkonu dané agendy v území a každý OVM, který vykonává působnost je povinen ke svým činnostem přiřadit skutečnou adresu výkonu (nikoliv sídlo OVM).</text:p>
        </text:list-item>
        <text:list-item>
          <text:p text:style-name="Numbering_20_1_Content"> Agendové informační systémy: Jsou stanoveny agendové informační systémy, které orgány veřejné moci vykonávající působnost v dané agendě k této působnosti používají, těmto systémům jsou pak stanovena i oprávnění využívat služby základních registrů, a tedy využívat referenční údaje a údaje z jiných agendových informačních systémů prostřednictvím <text:a xlink:type="simple" xlink:href="https://archi.gov.cz/egsb" text:style-name="Internet_20_link" text:visited-style-name="Visited_20_Internet_20_Link">Informačního systému sdílené služby</text:a>. <text:a xlink:type="simple" xlink:href="https://archi.gov.cz/rpp" text:style-name="Internet_20_link" text:visited-style-name="Visited_20_Internet_20_Link">RPP</text:a> je metainformačním systémem definujícím datový model veřejné správy, oprávnění a pravidla pro ukládání, využívání a zveřejnování údajů.</text:p>
        </text:list-item>
        <text:list-item>
          <text:p text:style-name="Numbering_20_1_Content"> Výměna (poskytování a využívání údajů) v agendě: Ohlašovatel stanoví, kdo a které údaje smí z agendy využívat anebo je naopak agendě ze svých AIS poskytuje.</text:p>
        </text:list-item>
        <text:list-item>
          <text:p text:style-name="Numbering_20_1_Content"> Údaje v agendě: Jsou ohlášeny všechny propojované a vedené údaje, včetně jejich kontextů a včetně technických údajů o nich.</text:p>
        </text:list-item>
        <text:list-item>
          <text:p text:style-name="Numbering_20_1_Content"> Úkony na žádost: Součástí agendy je i seznam a forma úkonů na žádost a určení toho, kdo smí takovou žádost podat</text:p>
        </text:list-item>
        <text:list-item>
          <text:p text:style-name="Numbering_20_1_Content_Last"> Formuláře: součástí povinností ohlášení agendy je i předání elektronických formulářů či odkazů na ně ministerstvu vnitra.</text:p>
        </text:list-item>
      </text:list>
      <text:h text:style-name="Heading_20_2" text:outline-level="2"><text:bookmark-start text:name="__RefHeading___klicove_role_ovs_v_agendovem_modelu_4"/><text:bookmark-start text:name="klicove_role_ovs_v_agendovem_modelu"/>Klíčové role OVS v agendovém modelu<text:bookmark-end text:name="__RefHeading___klicove_role_ovs_v_agendovem_modelu_4"/><text:bookmark-end text:name="klicove_role_ovs_v_agendovem_modelu"/></text:h>
      <text:p text:style-name="Text_20_body">Existují následující klíčové role, o kterých se hovoří i jinde v rámci architektonických dokument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líčové role OVS v agendovém modelu veřejné správy</text:p>
          </table:table-cell>
          <table:table-cell office:value-type="string" table:style-name="tableheader">
            <text:p text:style-name="Table_20_Heading"> Role</text:p>
          </table:table-cell>
          <table:table-cell office:value-type="string" table:style-name="tableheader">
            <text:p text:style-name="Table_20_Heading"> Popis/význam hlavní činnosti </text:p>
          </table:table-cell>
        </table:table-row>
        <table:table-row>
          <table:table-cell office:value-type="string" table:style-name="tablecell">
            <text:p text:style-name="tablealignleft"> Ohlašovatel agendy</text:p>
          </table:table-cell>
          <table:table-cell office:value-type="string" table:style-name="tablecell">
            <text:p text:style-name="tablealignleft"> OVM, který je zodpovědný za legislativní rámec agendy, a tedy určuje i základní parametry jejího výkonu</text:p>
          </table:table-cell>
          <table:table-cell office:value-type="string" table:style-name="tablecell">
            <text:p text:style-name="tablealignleft"> Je gestorem právních předpisů; koordinuje výkon agendy; metodicky řídí výkon agendy; ohlašuje agendu v RPP a její podrobnosti; stanovuje působnost OVM;  poskytuje buď centralizovaný AIS, nebo podmínky a standardy pro decentralizované řešení; ohlašuje a spravuje údaje v RPP, včetně údajů v rejstřících OVM a SPUU; v případě centralizovaného AIS poskytuje údaje přes referenční rozhraní ISVS </text:p>
          </table:table-cell>
        </table:table-row>
        <table:table-row>
          <table:table-cell office:value-type="string" table:style-name="tablecell">
            <text:p text:style-name="tablealignleft"> Orgán veřejné moci působící v agendě</text:p>
          </table:table-cell>
          <table:table-cell office:value-type="string" table:style-name="tablecell">
            <text:p text:style-name="tablealignleft"> OVM, který působí v dané agendě. To znamená, že vykonává fakticky nějakou činnost v rámci dané agendy a k tomu využívá buď centrálně poskytnutý AIS, nebo svůj vlastní</text:p>
          </table:table-cell>
          <table:table-cell office:value-type="string" table:style-name="tablecell">
            <text:p text:style-name="tablealignleft"> Přihlašuje se k působnosti; vykonává jemu svěřené činnosti úředníky v jejich činnostních rolích; zapisuje do RPP údaje o své působnosti; využívá centralizovaný AIS nebo spravuje vlastní; eviduje a spravuje údaje v agendě; vykonává případně funkce editora údajů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Subjekt, který má na základě zákona oprávnění k přístupu k údajům v základních registrech či AISech a přistupuje k nim prostřednictvím AIS spravovaného k tomu určeným OVM</text:p>
          </table:table-cell>
          <table:table-cell office:value-type="string" table:style-name="tablecell">
            <text:p text:style-name="tablealignleft"> Využívá údaje podle oprávnění </text:p>
          </table:table-cell>
        </table:table-row>
        <table:table-row>
          <table:table-cell office:value-type="string" table:style-name="tablecell">
            <text:p text:style-name="tablealignleft"> Správce centralizovaného AIS pro výkon agendy</text:p>
          </table:table-cell>
          <table:table-cell office:value-type="string" table:style-name="tablecell">
            <text:p text:style-name="tablealignleft"> OVM, který na základě zákona spravuje centralizovaný AIS a poskytuje ho OVM působícím v agendě</text:p>
          </table:table-cell>
          <table:table-cell office:value-type="string" table:style-name="tablecell">
            <text:p text:style-name="tablealignleft"> Spravuje centralizovaný AIS; zpřístupňuje AIS uživatelům působících OVM; realizuje využívání referenčních údajů ze základních registrů do centralizovaného AIS; poskytuje podporu uživatelům; řeší integrační vazby AIS na další systémy </text:p>
          </table:table-cell>
        </table:table-row>
        <table:table-row>
          <table:table-cell office:value-type="string" table:style-name="tablecell">
            <text:p text:style-name="tablealignleft"> Správce vlastního AIS, pokud není k dispozici centralizovaný AIS</text:p>
          </table:table-cell>
          <table:table-cell office:value-type="string" table:style-name="tablecell">
            <text:p text:style-name="tablealignleft"> Jednotlivé OVM, které pro podporu agendy využívají svůj vlastní agendový IS, protože není k dispozici sdílené centralizované řešení</text:p>
          </table:table-cell>
          <table:table-cell office:value-type="string" table:style-name="tablecell">
            <text:p text:style-name="tablealignleft"> Spravuje svůj vlastní AIS; zapisuje údaje o svém AIS do RPP; řeší vazby na základní registry; řeší vazby na další ISVS; řeší vazby na další svoje informační systémy; spravuje a udržuje datový fond ve svém AISu </text:p>
          </table:table-cell>
        </table:table-row>
        <table:table-row>
          <table:table-cell office:value-type="string" table:style-name="tablecell">
            <text:p text:style-name="tablealignleft"> Orgán veřejné moci spravující AIS pro přístup soukromoprávních uživatelů</text:p>
          </table:table-cell>
          <table:table-cell office:value-type="string" table:style-name="tablecell">
            <text:p text:style-name="tablealignleft"> OVM, který na základě zákona vytváří a provozuje AIS, jehož prostřednictvím mohou soukromoprávní uživatelé přistupovat k údajům ze základních registrů či jiných AISů</text:p>
          </table:table-cell>
          <table:table-cell office:value-type="string" table:style-name="tablecell">
            <text:p text:style-name="tablealignleft"> Spravuje AIS pro SPÚ; zpřístupňuje funkce AISu soukromoprávním uživatelům; realizuje dohled nad oprávněním k využívání údajů; poskytuje soukromoprávním uživatelům údaje; zajišťuje realizaci reklamací údajů od SPÚ k editorům údajů </text:p>
          </table:table-cell>
        </table:table-row>
      </table:table>
      <text:h text:style-name="Heading_20_2" text:outline-level="2"><text:bookmark-start text:name="__RefHeading___pohled_na_ohlasovatele_a_vykonavatele_agendy_5"/><text:bookmark-start text:name="pohled_na_ohlasovatele_a_vykonavatele_agendy"/>Pohled na ohlašovatele a vykonavatele agendy<text:bookmark-end text:name="__RefHeading___pohled_na_ohlasovatele_a_vykonavatele_agendy_5"/><text:bookmark-end text:name="pohled_na_ohlasovatele_a_vykonavatele_agendy"/></text:h>
      <text:p text:style-name="Text_20_body"><draw:frame draw:style-name="mediacenter" draw:name="0" text:anchor-type="paragraph" draw:z-index="0" svg:width="" svg:rel-width="100%" svg:height="0cm"><draw:image xlink:href="/opt/dokuwiki/data/media/soubor/byzny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agendovy_model_verejne_spravy</dc:title>
  </office:meta>
</office:document-meta>
</file>