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{{objekt|</text:p>
      <text:p text:style-name="Text_20_body"><text:bookmark text:name="nap:agendovy_model_verejne_spravy"/>Druh=Tématická oblast|
Název=Agendový model veřejné správy|
Popis=Princip agendového modelu výkonu veřejné správy podle agendového modelu stanoveného Zákonem o základních registrech|
Platíkedni=30. září 2019|
Platípro=Ohlašovatele agend a subjekty vykonávající působnost v agtendě podle Registru práv a povinností|</text:p>
      <text:p text:style-name="Preformatted_20_Text">Gestor=Ministerstvo vnitra ČR|</text:p>
      <text:p text:style-name="Text_20_body">Spravuje=Michal Rada|}}</text:p>
      <text:h text:style-name="Heading_20_2" text:outline-level="2"><text:bookmark-start text:name="__RefHeading___obecny_popis_agendoveho_modelu_1"/><text:bookmark-start text:name="obecny_popis_agendoveho_modelu"/>Obecný popis agendového modelu<text:bookmark-end text:name="__RefHeading___obecny_popis_agendoveho_modelu_1"/><text:bookmark-end text:name="obecny_popis_agendoveho_modelu"/></text:h>
      <text:h text:style-name="Heading_20_3" text:outline-level="3"><text:bookmark-start text:name="__RefHeading___vykon_v_agendovem_modelu_2"/><text:bookmark-start text:name="vykon_v_agendovem_modelu"/>Výkon v agendovém modelu<text:bookmark-end text:name="__RefHeading___vykon_v_agendovem_modelu_2"/><text:bookmark-end text:name="vykon_v_agendovem_modelu"/></text:h>
      <text:p text:style-name="Text_20_body">Nosným principem egovernmentu je zavést a rozšiřovat "agendový model výkonu veřejné správy". To se podařilo díky vytvoření a udržování základních registrů ve veřejné správě. Agendový model ve stručnosti znamená, že kdokoliv (a to zejména veřejná správa) cokoliv dělá, tak tak dělá v rámci dané agendy. Ať už se jedná o výkon působnosti v agendě, nebo o její ohlášení, orgány veřejné moci mají veškeré své veřejnoprávné činnosti rozděleny do agend.</text:p>
      <text:p text:style-name="Text_20_body">Po vybudování základních registrů, a to zejména <text:a xlink:type="simple" xlink:href="https://archi.gov.cz/nap:rpp" text:style-name="Internet_20_link" text:visited-style-name="Visited_20_Internet_20_Link">Registru práv a povinností</text:a>, byly postupně jednotlivé činnosti a segmenty fungování veřejné správy definovány v rámci jednotlivých agend. Vzniká tak faktický byznysový model fungování veřejné správy, který je díky zápisu agend do RPP jako referenční zároveň jediným závazným zdrojem informací o výkonu veřejné správy.</text:p>
      <text:h text:style-name="Heading_20_3" text:outline-level="3"><text:bookmark-start text:name="__RefHeading___agendy_verejne_spravy_3"/><text:bookmark-start text:name="agendy_verejne_spravy"/>=Agendy veřejné správy<text:bookmark-end text:name="__RefHeading___agendy_verejne_spravy_3"/><text:bookmark-end text:name="agendy_verejne_spravy"/></text:h>
      <text:p text:style-name="Text_20_body">Agendy veřejné správy jsou jednak právní rámce pro fungování orgánů veřejné moci a jednak základní rámce pro realizaci procesů jako činností a pro evidenci a spravování a vyměňování údajů v rámci principu  <text:a xlink:type="simple" xlink:href="https://archi.gov.cz/nap:propojeny_datovy_fond" text:style-name="Internet_20_link" text:visited-style-name="Visited_20_Internet_20_Link">Propojený datový fond</text:a>.</text:p>
      <text:p text:style-name="Text_20_body">Existuje následující obecný rozpad toho, co je evidováno k agendě v <text:a xlink:type="simple" xlink:href="https://archi.gov.cz/nap:rpp" text:style-name="Internet_20_link" text:visited-style-name="Visited_20_Internet_20_Link">Registr práv a povinností</text:a> a co to obecné znamená:</text:p>
      <text:list text:style-name="Numbering_20_1" text:continue-numbering="false">
        <text:list-item>
          <text:p text:style-name="Numbering_20_1_Content_First">  Agenda: Soubor činností definovaných zákonem, či zákony (příklad je agenda občanských průkazů, státní sociální podpory, evidence řidičů apod.)</text:p>
          <text:list text:style-name="Numbering_20_1">
            <text:list-item>
              <text:p text:style-name="Numbering_20_1_Content">  Ohlášení agendy: Ohlašovatelem je OVM, které je gestorem dané právní úpravy a má tedy povinnost agendu a její podrobnosti zapsat do Registru práv a povinností. Součástí ohlášení jsou:</text:p>
            </text:list-item>
            <text:list-item>
              <text:p text:style-name="Numbering_20_1_Content">  Základní informace o agendě</text:p>
              <text:list text:style-name="List_20_1">
                <text:list-item>
                  <text:p text:style-name="List_20_1_Content">  Legislativa, která agendu definuje</text:p>
                </text:list-item>
                <text:list-item>
                  <text:p text:style-name="List_20_1_Content">  Rozpad agendy do jednotlivých agendových činností</text:p>
                </text:list-item>
                <text:list-item>
                  <text:p text:style-name="List_20_1_Content">  Definice působnosti jednotlivých orgánů veřejné moci</text:p>
                </text:list-item>
                <text:list-item>
                  <text:p text:style-name="List_20_1_Content">  Definice činností a činnostních rolí pro jednotlivé OVM vykonávající působnost</text:p>
                </text:list-item>
                <text:list-item>
                  <text:p text:style-name="List_20_1_Content">  Nově i okruhy údajů, které jsou v dané agendě evidovány a které jsou pro řádné fungování agendy potřebné, včetně údajů požadovaných, či údajů poskytovaných</text:p>
                </text:list-item>
                <text:list-item>
                  <text:p text:style-name="List_20_1_Content">  U údajů ohlášených v agendě se evidují i technické údaje o nich, jako je forma údaje a nebo forma výstupu k jeho poskytování a typ údaje</text:p>
                </text:list-item>
                <text:list-item>
                  <text:p text:style-name="List_20_1_Content">  Nově i seznam agendových informačních systémů sloužících pro podporu výkonu agendy</text:p>
                </text:list-item>
              </text:list>
            </text:list-item>
            <text:list-item>
              <text:p text:style-name="Numbering_20_1_Content">  Definice agendových činností a  činnostních rolí: V rámci ohlášení ohlašovatel provede dekompozici legislativy a sestaví strom agendových činností (tedy postupu agendy a interakcí zejména z pohledu veřejné správy) a stanoví, jaké činnostní role budou jednotlivé činnosti vykonávat</text:p>
            </text:list-item>
            <text:list-item>
              <text:p text:style-name="Numbering_20_1_Content">  Působnost v agendě: Je stanovena působnost jednotlivých orgánů veřejné moci (třeba konkrétní ministerstvo, či souhrnné skupiny jako jsou obce, krajské úřady apod.) a u nich jsou stanoveny činnostní role pro výkon jednotlivých činností. Působnost stanovuje/ohlašuje ohlašovatel a daný orgán veřejné moci se přihlašuje k této působnosti a k jejímu rozsahu, vše v rámci agendových informačních systémů v RPP</text:p>
            </text:list-item>
            <text:list-item>
              <text:p text:style-name="Numbering_20_1_Content">  Agendové informační systémy: Jsou stanoveny agendové informační systémy, které orgány vykonávající působnost v dané agendě k tomu využívají, těmto systémům jsou pak stanovena i oprávnění využívat služby základních registrů, a tedy využívat referenční údaje a nově i propojovat údaje mezi jednotlivými informačními systémy, vše toto je opět zapsáno v RPP</text:p>
            </text:list-item>
            <text:list-item>
              <text:p text:style-name="Numbering_20_1_Content">  Výměna (poskytování a využívání údajů) v agendě: Ohlašovatel stanoví, kdo a které údaje smí z agendy využívat a nebo je naopak agendě ze svých AIS poskytuje</text:p>
            </text:list-item>
            <text:list-item>
              <text:p text:style-name="Numbering_20_1_Content_Last">  Údaje v agendě: Jsou ohlášeny všechny propojované a vedené údaje, včetně jejich kontextů a včetně technických údajů o nich</text:p>
            </text:list-item>
          </text:list>
        </text:list-item>
      </text:list>
      <text:h text:style-name="Heading_20_2" text:outline-level="2"><text:bookmark-start text:name="__RefHeading___klicove_role_v_agendovem_modelu_4"/><text:bookmark-start text:name="klicove_role_v_agendovem_modelu"/>Klíčové role v agendovém modelu<text:bookmark-end text:name="__RefHeading___klicove_role_v_agendovem_modelu_4"/><text:bookmark-end text:name="klicove_role_v_agendovem_modelu"/></text:h>
      <text:p text:style-name="Text_20_body">Existují následující klíčové role o kterých se hovoří i jinde v rámi architektonických dokumentů:</text:p>
      <text:p text:style-name="Text_20_body"> Klíčové role v agendovém modelu veřejné správy^ Role^ Popis/význam^ Hlavní činnosti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hlašovatel agendy</text:p>
          </table:table-cell>
          <table:table-cell office:value-type="string" table:style-name="tablecell">
            <text:p text:style-name="tablealignleft"> OVM, které je zodpovědné za legislativní rámec agendy a tedy určuje i základní parametry jejího výkonu</text:p>
          </table:table-cell>
          <table:table-cell office:value-type="string" table:style-name="tablecell">
            <text:p text:style-name="tablealignleft"> Je gestorem právních předpisů; koordinuje výkon agendy; metodicky řídí výkon agendy; ohlašuje agendu v RPP a její podrobnosti; stanovuje působnost OVM;  poskytuje buď centralizovaný AIS nebo podmínky a standardy pro necentralizované řešení; ohlašuje a spravuje údaje v RPP; v případě centralizovaného AIS poskytuje údaje přes referenční rozhraní </text:p>
          </table:table-cell>
        </table:table-row>
        <table:table-row>
          <table:table-cell office:value-type="string" table:style-name="tablecell">
            <text:p text:style-name="tablealignleft"> Orgán veřejné moci působící v agendě</text:p>
          </table:table-cell>
          <table:table-cell office:value-type="string" table:style-name="tablecell">
            <text:p text:style-name="tablealignleft"> OVM které působí v dané agendě. To znamená, že vykonává fakticky nějakou činnost v rámci dané agendy a k tomu využívá buď centrálně poskytnutý AIS, nebo svůj vlastní</text:p>
          </table:table-cell>
          <table:table-cell office:value-type="string" table:style-name="tablecell">
            <text:p text:style-name="tablealignleft"> Přihlašuje se k působnosti; vykonává jemu svěřené činnosti úředníky v jejich činnostních rolích; zapisuje do RPP údaje o své působnosti; využívá centralizovaný AIS nebo spravuje vlastní; eviduje a spravuje údaje v agendě; vykonává případně funkce editora údajů </text:p>
          </table:table-cell>
        </table:table-row>
        <table:table-row>
          <table:table-cell office:value-type="string" table:style-name="tablecell">
            <text:p text:style-name="tablealignleft"> Soukromoprávní uživatel údajů</text:p>
          </table:table-cell>
          <table:table-cell office:value-type="string" table:style-name="tablecell">
            <text:p text:style-name="tablealignleft"> Subjekt, který má na základě zákona oprávnění k přístupu k údajům v základních registrech či AISech a pŕistupuje k nim prostřednictvím AIS spravovaného k tomu určeným OVM</text:p>
          </table:table-cell>
          <table:table-cell office:value-type="string" table:style-name="tablecell">
            <text:p text:style-name="tablealignleft"> Využívá údaje podle oprávnění </text:p>
          </table:table-cell>
        </table:table-row>
        <table:table-row>
          <table:table-cell office:value-type="string" table:style-name="tablecell">
            <text:p text:style-name="tablealignleft"> Správce centralizovaného AIS pro výkon agendy</text:p>
          </table:table-cell>
          <table:table-cell office:value-type="string" table:style-name="tablecell">
            <text:p text:style-name="tablealignleft"> OVM které na základě zákona spravuje centralizovaný AIS a poskytuje ho OVM působícím v agendě</text:p>
          </table:table-cell>
          <table:table-cell office:value-type="string" table:style-name="tablecell">
            <text:p text:style-name="tablealignleft"> Spravuje centralizovaný AIS; zpřístupňuje AIS uźivatelům působících OVM; realizuje využívání referenčních údajů ze základních registrů do centralizovaného AIS; poskytuje podporu uživatelům; řeší integrační vazby AIS na další systémy </text:p>
          </table:table-cell>
        </table:table-row>
        <table:table-row>
          <table:table-cell office:value-type="string" table:style-name="tablecell">
            <text:p text:style-name="tablealignleft"> Správce vlastního AIS pokud není k dispozici centralizovaný</text:p>
          </table:table-cell>
          <table:table-cell office:value-type="string" table:style-name="tablecell">
            <text:p text:style-name="tablealignleft"> Jednotlivé OVM, které pro podporu agendy využívá svůj vlastní agendový IS protože není k dispozici jednotné centralizované řešení</text:p>
          </table:table-cell>
          <table:table-cell office:value-type="string" table:style-name="tablecell">
            <text:p text:style-name="tablealignleft"> Spravuje svůj vlastní AIS; zapisuje údaje o svém AIS do RPP; řeší vazby na základní registry; řeší vazby na další ISVS; řeší vazby na další svoje informační systémy; spravuje a udržuje datový fond ve svém AISu </text:p>
          </table:table-cell>
        </table:table-row>
        <table:table-row>
          <table:table-cell office:value-type="string" table:style-name="tablecell">
            <text:p text:style-name="tablealignleft"> Orgán veřejné moci spravující AIS pro přístup soukromoprávních uživatelů</text:p>
          </table:table-cell>
          <table:table-cell office:value-type="string" table:style-name="tablecell">
            <text:p text:style-name="tablealignleft"> OVM, které na základě zákona vytváří a provozuje AIS jehož prostřednictvím mohou soukromoprávní uźivatelé přistupovat k údajům ze základních registrů či jiných AISů</text:p>
          </table:table-cell>
          <table:table-cell office:value-type="string" table:style-name="tablecell">
            <text:p text:style-name="tablealignleft"> Spravuje AIS pro SPÚ; zpřístupňuje funkce AISu soukromoprávním uźivatelům; realizuje dohled nad oprávněním k využívání údajů; poskytuje soukromoprávním uživatelům údaje; zajišťuje realizaci reklamací údajů od SPÚ k editorům údajů </text:p>
          </table:table-cell>
        </table:table-row>
      </table:table>
      <text:h text:style-name="Heading_20_3" text:outline-level="3"><text:bookmark-start text:name="__RefHeading___zakladni_povinnosti_ohlasovatele_agendy_5"/><text:bookmark-start text:name="zakladni_povinnosti_ohlasovatele_agendy"/>Základní povinnosti ohlašovatele agendy<text:bookmark-end text:name="__RefHeading___zakladni_povinnosti_ohlasovatele_agendy_5"/><text:bookmark-end text:name="zakladni_povinnosti_ohlasovatele_agendy"/></text:h>
      <text:p text:style-name="Text_20_body">Ohlašovatel agendy je podle <text:a xlink:type="simple" xlink:href="https://archi.gov.cz/http:www.zakonyprolidi.cz_cs_1009-111" text:style-name="Internet_20_link" text:visited-style-name="Visited_20_Internet_20_Link">Zákona č. 111/2009 Sb., o základních registrech]</text:a> zodpovědný za řádné ohlášení agendy a za aktualizece agendy a především za správnost a pravdivost údajů uvedených v agendě. Zjistí-li kdokoliv nesoulad reality s údaji, měl by to jako u dalších referenčních údajů ohlásit ohlašovateli a ten musí agendu upravit do souladu se skutečností. To se netýká jen základních informací, ale i všech dalších referenčních a nereferenčních údajů, jako jsou činnosti, působnosti OVM, údaje v agedě, agendové informační systémy, apod.  </text:p>
      <text:p text:style-name="Text_20_body">Základními povinnostmi ohlašovatele jsou:</text:p>
      <text:list text:style-name="List_20_1" text:continue-numbering="false">
        <text:list-item>
          <text:p text:style-name="List_20_1_Content_First">  Tam, kde je autorem legislativy, dodržovat veškeré principy pro legislativu, včetně zásad DPL a správné formulace EG ustanovení</text:p>
        </text:list-item>
        <text:list-item>
          <text:p text:style-name="List_20_1_Content">  Ohlásit agendu</text:p>
        </text:list-item>
        <text:list-item>
          <text:p text:style-name="List_20_1_Content">  Ohlásit každou její změnu</text:p>
        </text:list-item>
        <text:list-item>
          <text:p text:style-name="List_20_1_Content">  Ohlásit působnost všech OVM a definovat výkon jim svěřených činností</text:p>
        </text:list-item>
        <text:list-item>
          <text:p text:style-name="List_20_1_Content">  Zajistit využívání údajů ze základních registrů a související oprávnění pro jejich vyuźívání pro podporu výkonu agendy</text:p>
        </text:list-item>
        <text:list-item>
          <text:p text:style-name="List_20_1_Content">  Ohlásit agendové informační systémy které spravuje a které jsou poskytovány OVM působícím v agendě</text:p>
        </text:list-item>
        <text:list-item>
          <text:p text:style-name="List_20_1_Content">  K centralizovaným agendovým informační systémům vydávat provozní řád</text:p>
        </text:list-item>
        <text:list-item>
          <text:p text:style-name="List_20_1_Content_Last">  Metodicky řídit výkon agendy u OVM jež v agendě působí</text:p>
        </text:list-item>
      </text:list>
      <text:h text:style-name="Heading_20_3" text:outline-level="3"><text:bookmark-start text:name="__RefHeading___zakladni_povinnosti_ovm_pusobiciho_v_agende_6"/><text:bookmark-start text:name="zakladni_povinnosti_ovm_pusobiciho_v_agende"/>Základní povinnosti OVM působícího v agendě<text:bookmark-end text:name="__RefHeading___zakladni_povinnosti_ovm_pusobiciho_v_agende_6"/><text:bookmark-end text:name="zakladni_povinnosti_ovm_pusobiciho_v_agende"/></text:h>
      <text:p text:style-name="Text_20_body">v rámci agendy veřejné správy mohou veřejnoprávní činnosti vykonávat pouze Ty orgány veřejné moci, které jsou v rámci ohlášení agendy vyznačeny jako orgány veřejné moci vykonávající působnost a to v rámci konkrétních činností. To znamená, že po aplikaci principu referenčních údajů v <text:a xlink:type="simple" xlink:href="https://archi.gov.cz/nap:rpp" text:style-name="Internet_20_link" text:visited-style-name="Visited_20_Internet_20_Link">Registru práv a povinností</text:a> lze konstatovat, že pokud v rámci dané agendy vykonává veřejnoprávní činnost orgán veřejné moci jež nemá vyznačenou působnost, jedná se o porušení zákona a ohlašovatel agendy musí neprodleně to to napravit. To se týká nejen samotného seznamu působících orgánů veřejné moci, ale také přiřazení jejich činností. Výkon činnosti je byznysovou vazbou a odborně jej nazýváme "činnostní rolí".</text:p>
      <text:p text:style-name="Text_20_body">Základními povinnostmi ofgánů veřejné moci působících v agendě tedy jsou:</text:p>
      <text:list text:style-name="List_20_1" text:continue-numbering="false">
        <text:list-item>
          <text:p text:style-name="List_20_1_Content_First">  Vykonávat činnosti dle ohlášení agendy</text:p>
        </text:list-item>
        <text:list-item>
          <text:p text:style-name="List_20_1_Content">  Pokud OVM zjistí nesoulad skutečnosti a údajů v ohlášení agendy, je povinen požadovat po ohlašovateli nápravu.</text:p>
        </text:list-item>
        <text:list-item>
          <text:p text:style-name="List_20_1_Content">  Pokud sám spravuje agendový informační systém pro výkon agendy (není poskytován centrálně), ohlásit tento systém do <text:a xlink:type="simple" xlink:href="https://archi.gov.cz/nap:rpp" text:style-name="Internet_20_link" text:visited-style-name="Visited_20_Internet_20_Link">Registr práv a povinností</text:a> jako ISVS.</text:p>
        </text:list-item>
        <text:list-item>
          <text:p text:style-name="List_20_1_Content">  Pokud existuje centralizovaný agendový informační systém, tak tento využívat</text:p>
        </text:list-item>
        <text:list-item>
          <text:p text:style-name="List_20_1_Content">  Přistupovat k údajům v základních registrech a dalších ISVS výhradně na základě oprávnění ohlášeného v agendě</text:p>
        </text:list-item>
        <text:list-item>
          <text:p text:style-name="List_20_1_Content">  Spravovat jen ty údaje, které jsou ohlášeny v dané agendě</text:p>
        </text:list-item>
        <text:list-item>
          <text:p text:style-name="List_20_1_Content_Last">  Pokud zjistí nesoulad referenčních údajů v jednotlivých základních registrech se skutečností, zahájit proces reklamace u příslušného editora.</text:p>
        </text:list-item>
      </text:list>
      <text:h text:style-name="Heading_20_2" text:outline-level="2"><text:bookmark-start text:name="__RefHeading___reprezentace_agendoveho_modelu_na_ruznych_vrstvach_architektury_7"/><text:bookmark-start text:name="reprezentace_agendoveho_modelu_na_ruznych_vrstvach_architektury"/>Reprezentace agendového modelu na různých vrstvách architektury<text:bookmark-end text:name="__RefHeading___reprezentace_agendoveho_modelu_na_ruznych_vrstvach_architektury_7"/><text:bookmark-end text:name="reprezentace_agendoveho_modelu_na_ruznych_vrstvach_architektury"/></text:h>
      <text:h text:style-name="Heading_20_3" text:outline-level="3"><text:bookmark-start text:name="__RefHeading___na_byznysove_vrstve_8"/><text:bookmark-start text:name="na_byznysove_vrstve"/>Na byznysové vrstvě<text:bookmark-end text:name="__RefHeading___na_byznysove_vrstve_8"/><text:bookmark-end text:name="na_byznysove_vrstve"/></text:h>
      <text:h text:style-name="Heading_20_3" text:outline-level="3"><text:bookmark-start text:name="__RefHeading___na_aplikacni_vrstve_9"/><text:bookmark-start text:name="na_aplikacni_vrstve"/>Na aplikační vrstvě<text:bookmark-end text:name="__RefHeading___na_aplikacni_vrstve_9"/><text:bookmark-end text:name="na_aplikacni_vrstve"/></text:h>
      <text:h text:style-name="Heading_20_3" text:outline-level="3"><text:bookmark-start text:name="__RefHeading___na_integracni_vrstve_10"/><text:bookmark-start text:name="na_integracni_vrstve"/>Na integrační vrstvě<text:bookmark-end text:name="__RefHeading___na_integracni_vrstve_10"/><text:bookmark-end text:name="na_integracni_vrstve"/></text:h>
      <text:h text:style-name="Heading_20_3" text:outline-level="3"><text:bookmark-start text:name="__RefHeading___na_procesni_vrstve_11"/><text:bookmark-start text:name="na_procesni_vrstve"/>Na procesní vrstvě<text:bookmark-end text:name="__RefHeading___na_procesni_vrstve_11"/><text:bookmark-end text:name="na_procesni_vrstve"/></text:h>
      <text:h text:style-name="Heading_20_3" text:outline-level="3"><text:bookmark-start text:name="__RefHeading___na_datove_vrstve_12"/><text:bookmark-start text:name="na_datove_vrstve"/>Na datové vrstvě<text:bookmark-end text:name="__RefHeading___na_datove_vrstve_12"/><text:bookmark-end text:name="na_datove_vrstv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agendovy_model_verejne_spravy</dc:title>
  </office:meta>
</office:document-meta>
</file>