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led_nap"/>&lt;title&gt;Náhled dokumentu Národní architektonický plán&lt;/titl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hled_nap</dc:title>
  </office:meta>
</office:document-meta>
</file>