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"/><text:bookmark-start text:name="__RefHeading___metody_rizeni_ict_verejne_spravy_cr_1"/><text:bookmark-start text:name="metody_rizeni_ict_verejne_spravy_cr"/>Metody řízení ICT veřejné správy ČR<text:bookmark-end text:name="__RefHeading___metody_rizeni_ict_verejne_spravy_cr_1"/><text:bookmark-end text:name="metody_rizeni_ict_verejne_spravy_cr"/></text:h>
      <text:p text:style-name="Text_20_body">Metody řízení ICT veřejné správy ČR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mrict_2"/><text:bookmark-start text:name="struktura_mrict"/>Struktura MŘICT<text:bookmark-end text:name="__RefHeading___struktura_mrict_2"/><text:bookmark-end text:name="struktura_mrict"/></text:h>
            <text:list text:style-name="Numbering_20_1" text:continue-numbering="false">
              <text:list-item>
                <text:p text:style-name="Numbering_20_1_Content_First"> <text:a xlink:type="simple" xlink:href="https://archi.gov.cz/metody_dokument:uvod" text:style-name="Internet_20_link" text:visited-style-name="Visited_20_Internet_20_Link">Kapitola Úvod</text:a></text:p>
              </text:list-item>
              <text:list-item>
                <text:p text:style-name="Numbering_20_1_Content"> <text:a xlink:type="simple" xlink:href="https://archi.gov.cz/metody_dokument:soucasny_a_cilovy_stav_rizeni_ict" text:style-name="Internet_20_link" text:visited-style-name="Visited_20_Internet_20_Link">Kapitola Současný a cílový stav řízení ICT</text:a></text:p>
              </text:list-item>
              <text:list-item>
                <text:p text:style-name="Numbering_20_1_Content"> <text:a xlink:type="simple" xlink:href="https://archi.gov.cz/metody_dokument:predpoklady_a_vychodiska_rizeni_ict" text:style-name="Internet_20_link" text:visited-style-name="Visited_20_Internet_20_Link">Kapitola Předpoklady a východiska řízení ICT</text:a></text:p>
              </text:list-item>
              <text:list-item>
                <text:p text:style-name="Numbering_20_1_Content"> <text:a xlink:type="simple" xlink:href="https://archi.gov.cz/metody_dokument:rizeni_jednotlivych_ict_reseni" text:style-name="Internet_20_link" text:visited-style-name="Visited_20_Internet_20_Link">Kapitola Řízení jednotlivých ICT řešení</text:a></text:p>
              </text:list-item>
              <text:list-item>
                <text:p text:style-name="Numbering_20_1_Content"> <text:a xlink:type="simple" xlink:href="https://archi.gov.cz/metody_dokument:rizeni_na_urovni_utvaru_ict" text:style-name="Internet_20_link" text:visited-style-name="Visited_20_Internet_20_Link">Kapitola Řízení na úrovni útvaru ICT</text:a></text:p>
              </text:list-item>
              <text:list-item>
                <text:p text:style-name="Numbering_20_1_Content"> <text:a xlink:type="simple" xlink:href="https://archi.gov.cz/metody_dokument:spoluprace_s_ostatnimi_utvary_uradu_a_egovernmentu" text:style-name="Internet_20_link" text:visited-style-name="Visited_20_Internet_20_Link">Kapitola Spolupráce s ostatními útvary úřadu a eGovernmentu</text:a></text:p>
              </text:list-item>
              <text:list-item>
                <text:p text:style-name="Numbering_20_1_Content"> <text:a xlink:type="simple" xlink:href="https://archi.gov.cz/metody_dokument:postup_a_plan_realizace_zmen" text:style-name="Internet_20_link" text:visited-style-name="Visited_20_Internet_20_Link">Kapitola Postup a plán realizace změn</text:a></text:p>
              </text:list-item>
              <text:list-item>
                <text:p text:style-name="Numbering_20_1_Content_Last"> <text:a xlink:type="simple" xlink:href="https://archi.gov.cz/metody_dokument:prehledy_klicovych_povinnosti_rizeni_ict" text:style-name="Internet_20_link" text:visited-style-name="Visited_20_Internet_20_Link">Kapitola Přehledy klíčových povinností při řízení ICT</text:a></text:p>
              </text:list-item>
            </text:list>
            <text:p text:style-name="Text_20_body">Můžete se podívat i na <text:a xlink:type="simple" xlink:href="https://archi.gov.cz/metody_dokument:celkovy_dokument" text:style-name="Internet_20_link" text:visited-style-name="Visited_20_Internet_20_Link">Náhled na celkový dokument Metody řízení ICT veřejné správy ČR složený ze všech kapitol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</dc:title>
  </office:meta>
</office:document-meta>
</file>