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:prehledy_klicovych_povinnosti_rizeni_ict"/><text:bookmark-start text:name="__RefHeading___prehledy_klicovych_povinnosti_pri_rizeni_ict_vs_1"/><text:bookmark-start text:name="prehledy_klicovych_povinnosti_pri_rizeni_ict_vs"/>Přehledy klíčových povinností při řízení ICT VS<text:bookmark-end text:name="__RefHeading___prehledy_klicovych_povinnosti_pri_rizeni_ict_vs_1"/><text:bookmark-end text:name="prehledy_klicovych_povinnosti_pri_rizeni_ict_vs"/></text:h>
      <text:h text:style-name="Heading_20_2" text:outline-level="2"><text:bookmark-start text:name="__RefHeading___provazanost_legislativnich_povinnosti_utvaru_ict_2"/><text:bookmark-start text:name="provazanost_legislativnich_povinnosti_utvaru_ict"/>Provázanost legislativních povinností útvarů ICT<text:bookmark-end text:name="__RefHeading___provazanost_legislativnich_povinnosti_utvaru_ict_2"/><text:bookmark-end text:name="provazanost_legislativnich_povinnosti_utvaru_ict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kalendar_aktivit_v_rizeni_ict_3"/><text:bookmark-start text:name="kalendar_aktivit_v_rizeni_ict"/>Kalendář aktivit v řízení ICT<text:bookmark-end text:name="__RefHeading___kalendar_aktivit_v_rizeni_ict_3"/><text:bookmark-end text:name="kalendar_aktivit_v_rizeni_ict"/></text:h>
      <text:p text:style-name="Text_20_body">Přehled životních cyklů všech úrovní řízení ICT:</text:p>
      <text:list text:style-name="List_20_1" text:continue-numbering="false">
        <text:list-item>
          <text:p text:style-name="List_20_1_Content_First"> Jeden konkrétní informační systém - sekvence fází ve spirále na sebe navazujících etap života řešení.</text:p>
          <text:list text:style-name="List_20_1">
            <text:list-item>
              <text:p text:style-name="List_20_1_Content"> Jedna etapa trvá několik let, při dobrém řízení se mohou i časově překrývat</text:p>
            </text:list-item>
            <text:list-item>
              <text:p text:style-name="List_20_1_Content"> Důležitou roli hraje délka veřejných výběrových řízení</text:p>
            </text:list-item>
            <text:list-item>
              <text:p text:style-name="List_20_1_Content"> Důležitými milníky jsou doba záruky a délka smlouvy na podporu, fyzická trvanlivost platformy a doby povinného upgrade, délka podpory produktu výrobcem apod.</text:p>
            </text:list-item>
          </text:list>
        </text:list-item>
        <text:list-item>
          <text:p text:style-name="List_20_1_Content"> celý útvar informatiky - základní cyklus je dán plánováním ročního rozpočtu a pětiletého rozpočtového výhledu</text:p>
          <text:list text:style-name="List_20_1">
            <text:list-item>
              <text:p text:style-name="List_20_1_Content"> ovlivněno cyklem organizačních změn (systemizací, 2x ročně)</text:p>
            </text:list-item>
            <text:list-item>
              <text:p text:style-name="List_20_1_Content"> 5 let je i délka informační koncepce, s aktualizací každé dva roky nejméně.</text:p>
            </text:list-item>
          </text:list>
        </text:list-item>
        <text:list-item>
          <text:p text:style-name="List_20_1_Content"> celý úřad OVS - období mezi zásadními změnami strategie, v důsledku</text:p>
          <text:list text:style-name="List_20_1">
            <text:list-item>
              <text:p text:style-name="List_20_1_Content"> změny politického vedení (volební cyklus)</text:p>
            </text:list-item>
            <text:list-item>
              <text:p text:style-name="List_20_1_Content"> změny klíčového managementu,</text:p>
            </text:list-item>
            <text:list-item>
              <text:p text:style-name="List_20_1_Content"> podstatné legislativní změny</text:p>
            </text:list-item>
          </text:list>
        </text:list-item>
        <text:list-item>
          <text:p text:style-name="List_20_1_Content"> eGovernment ČR a EU</text:p>
          <text:list text:style-name="List_20_1">
            <text:list-item>
              <text:p text:style-name="List_20_1_Content"> dlouhodobé strategie (10 let)</text:p>
            </text:list-item>
            <text:list-item>
              <text:p text:style-name="List_20_1_Content_Last"> dotační období 7+2 roky</text:p>
            </text:list-item>
          </text:list>
        </text:list-item>
      </text:list>
      <text:p text:style-name="Text_20_body">Nejkratší, roční, cyklus určuje rozvržení prací na správě IT aktiv a dalších zdrojů tak, aby prokazatelně zjištěná změněná potřeba (správa portfolií, inventury, architektura a roadmapa úřadu) se mohla promítnout do vyjednávání o odpovídajícím rozpočtu.</text:p>
      <text:p text:style-name="Text_20_body">Obdobně potřeba lidských zdrojů musí být identifikována do června tak, aby v červenci byla schválena systematizace od ledna příštího roku.</text:p>
      <text:p text:style-name="Text_20_body">Z toho plyne, že první pololetí je zejména obdobím nezbytných koncepčních prací, kdežto druhé pololetí je zejména obdobím dokončování projektů, aby se stihly spotřebovat přidělené finanční prostředky.</text:p>
      <text:h text:style-name="Heading_20_3" text:outline-level="3"><text:bookmark-start text:name="__RefHeading___mesicni_kalendar_cinnosti_v_ict_4"/><text:bookmark-start text:name="mesicni_kalendar_cinnosti_v_ict"/>Měsíční kalendář činností v ICT<text:bookmark-end text:name="__RefHeading___mesicni_kalendar_cinnosti_v_ict_4"/><text:bookmark-end text:name="mesicni_kalendar_cinnosti_v_ict"/></text:h>
      <text:p text:style-name="Text_20_body">Na základě výše uvedených řídících cyklů, nejvíce podle ročního a 5 letého rozpočtového cyklu bude podle nejlepší praxe a povinností z právních předpisů navržen a ve <text:a xlink:type="simple" xlink:href="https://archi.gov.cz/znalostni_baze" text:style-name="Internet_20_link" text:visited-style-name="Visited_20_Internet_20_Link">Znalostní bázi</text:a> ICT udržován vzorový kalendář typických periodických ICT zodpovědností a činností, doplněný o kontextové odkazy na detailní návody a další akcelerá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prehledy_klicovych_povinnosti_rizeni_ict</dc:title>
  </office:meta>
</office:document-meta>
</file>