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y_dokument:postup_a_plan_realizace_zmen"/><text:bookmark-start text:name="__RefHeading___postup_a_plan_realizace_zmen_roadmap_1"/><text:bookmark-start text:name="postup_a_plan_realizace_zmen_roadmap"/>Postup a plán realizace změn (Roadmap)<text:bookmark-end text:name="__RefHeading___postup_a_plan_realizace_zmen_roadmap_1"/><text:bookmark-end text:name="postup_a_plan_realizace_zmen_roadmap"/></text:h>
      <text:p text:style-name="Text_20_body">Základním cílem je dosáhnout řízeného ICT, tedy měřitelné schopnosti reakce na příchozí změny. Takový stav může nastartovat teprve v okamžiku, kdy víme, kde jsme. Tím však nemáme na mysli pouze ICT útvar, ale dodržení této metodiky pro zjištění současného stavu celého úřadu.</text:p>
      <text:p text:style-name="Text_20_body">Tato kapitola obsahuje dva pohledy na věcný a časový akční plán (Roadmap), a to:</text:p>
      <text:list text:style-name="List_20_1" text:continue-numbering="false">
        <text:list-item>
          <text:p text:style-name="List_20_1_Content_First"> přehled souvisejících nezbytných aktivit a změn na úrovni státu a eGovernmentu</text:p>
        </text:list-item>
        <text:list-item>
          <text:p text:style-name="List_20_1_Content_Last"> přehled prvních kroků adaptace útvaru ICT úřadu na pravidla MŘICT</text:p>
        </text:list-item>
      </text:list>
      <text:p text:style-name="Text_20_body">Podrobnější a aktualizované informace v obou oblastech budou doplněny po projednání s odbornou veřejností a publikovány v následujících vydáních MŘICT a ve <text:a xlink:type="simple" xlink:href="https://archi.gov.cz/znalostni_baze" text:style-name="Internet_20_link" text:visited-style-name="Visited_20_Internet_20_Link">Znalostní bázi</text:a>.</text:p>
      <text:h text:style-name="Heading_20_2" text:outline-level="2"><text:bookmark-start text:name="__RefHeading___prioritizace_zmenovych_opatreni_statu_a_ovs_2"/><text:bookmark-start text:name="prioritizace_zmenovych_opatreni_statu_a_ovs"/>Prioritizace změnových opatření státu a OVS<text:bookmark-end text:name="__RefHeading___prioritizace_zmenovych_opatreni_statu_a_ovs_2"/><text:bookmark-end text:name="prioritizace_zmenovych_opatreni_statu_a_ovs"/></text:h>
      <text:p text:style-name="Text_20_body">Bude doplněno po projednání s odbornou veřejností a publikováno v následujících vydáních MŘICT.</text:p>
      <text:h text:style-name="Heading_20_2" text:outline-level="2"><text:bookmark-start text:name="__RefHeading___doporuceny_postup_realizace_zadouciho_stavu_v_ovs_3"/><text:bookmark-start text:name="doporuceny_postup_realizace_zadouciho_stavu_v_ovs"/>Doporučený postup realizace žádoucího stavu v OVS<text:bookmark-end text:name="__RefHeading___doporuceny_postup_realizace_zadouciho_stavu_v_ovs_3"/><text:bookmark-end text:name="doporuceny_postup_realizace_zadouciho_stavu_v_ovs"/></text:h>
      <text:p text:style-name="Text_20_body">Teprve po stabilizaci úřadu do stavu známých provozních změn je možné se začít věnovat změnám v samotných informačních systémech. </text:p>
      <text:p text:style-name="Text_20_body">Vzhledem k tomu, že aktuálně je ICT VS ČR v tzv. transformačním období, a tedy ještě řada prostředků a nástrojů není vytvořena, a protože stav ICT na jednotlivých úřadech je velice různorodý, nelze pro dosažení žádoucího stavu stanovit dostatečně podrobný postup, který by platil univerzálně.</text:p>
      <text:p text:style-name="Text_20_body">Aby byl dostatečně obecný, lze doporučit pouze následující, podle závažnosti dopadů seřazený, seznam:</text:p>
      <text:list text:style-name="Numbering_20_1" text:continue-numbering="false">
        <text:list-item>
          <text:p text:style-name="Numbering_20_1_Content_First"> provést rámcovou katalogizaci:</text:p>
          <text:list text:style-name="List_20_1">
            <text:list-item>
              <text:p text:style-name="List_20_1_Content"> kompetencí ICT útvaru vůči jeho okolí, tzn. jak ostatním útvarům úřadu, tak vůči externím subjektům,</text:p>
            </text:list-item>
            <text:list-item>
              <text:p text:style-name="List_20_1_Content"> skutečného souladu a platnými / aktuálními povinnostmi danými:</text:p>
              <text:list text:style-name="List_20_1">
                <text:list-item>
                  <text:p text:style-name="List_20_1_Content"> zákonnými povinnostmi (včetně IKČR),</text:p>
                </text:list-item>
                <text:list-item>
                  <text:p text:style-name="List_20_1_Content"> interními akty řízení úřadu,</text:p>
                </text:list-item>
                <text:list-item>
                  <text:p text:style-name="List_20_1_Content"> úkoly uloženými vedením úřadu,</text:p>
                </text:list-item>
              </text:list>
            </text:list-item>
            <text:list-item>
              <text:p text:style-name="List_20_1_Content"> vyřízení požadavků obdržených:</text:p>
              <text:list text:style-name="List_20_1">
                <text:list-item>
                  <text:p text:style-name="List_20_1_Content"> od provozního útvaru ICT – zejména jde o požadavky založené na reportech HelpDesku a požadavcích plynoucích z provozuschopnosti technologií,</text:p>
                </text:list-item>
                <text:list-item>
                  <text:p text:style-name="List_20_1_Content"> od klientů, tzn. ostatních útvarů úřadu, kterým ICT útvar poskytuje podporu pro jejich činnost,</text:p>
                </text:list-item>
                <text:list-item>
                  <text:p text:style-name="List_20_1_Content"> od interních pracovníků útvaru, tj. jak náměty na zlepšení, tak např. rekvalifikační a mzdové požadavky.</text:p>
                </text:list-item>
              </text:list>
            </text:list-item>
            <text:list-item>
              <text:p text:style-name="List_20_1_Content"> disponibilních zdrojů ve smyslu výhledu na nejbližší 3 roky, zejména:</text:p>
              <text:list text:style-name="List_20_1">
                <text:list-item>
                  <text:p text:style-name="List_20_1_Content"> technologických, tzn. ne jen kapacitních rezerv, ale i blížící se životnosti, úrovně odolnosti proti bezpečnostním rizikům,</text:p>
                </text:list-item>
                <text:list-item>
                  <text:p text:style-name="List_20_1_Content"> personálním z pohledu zejm. zajištění potřebné úrovně odbornosti a časové kapacity,</text:p>
                </text:list-item>
                <text:list-item>
                  <text:p text:style-name="List_20_1_Content"> finančních, tzn. jak výše a struktura přiděleného rozpočtu, tak i ve finančním plánu úřadu zahrnutých položek,</text:p>
                </text:list-item>
                <text:list-item>
                  <text:p text:style-name="List_20_1_Content"> objektových – ne jen z hlediska vhodnosti stávajících prostor, ale i včetně jejich komunikačního a napěťového připojení, atp.</text:p>
                </text:list-item>
              </text:list>
            </text:list-item>
          </text:list>
        </text:list-item>
        <text:list-item>
          <text:p text:style-name="Numbering_20_1_Content">provést reálné vyhodnocení zjištěných nedostatků, opět v časovém horizontu 3 let (optimálně kvantifikovatelně prioritizované dle možných důsledků),</text:p>
          <text:list text:style-name="List_20_1">
            <text:list-item>
              <text:p text:style-name="List_20_1_Content"> Pro případ, že některé z nedostatků budou klasifikovány jak potenciálně rizikové, pro ně zpracovat akční plán minimalizace dopadů včetně předpokládaných požadavků na zdroje a urychleně ho předložit vedení úřadu,</text:p>
            </text:list-item>
          </text:list>
        </text:list-item>
        <text:list-item>
          <text:p text:style-name="Numbering_20_1_Content">zpracovat a vedení úřadu předložit novou informační koncepci úřadu, která kromě návrhu nové (cílové) Enterprise architektury úřadu bude obsahovat i časový a věcný plán jak nové architektury (v rámci ICT transformace úřadu) dosáhnout, a to včetně změn v personální oblasti, změn procesů zadávání a vyřizování požadavků na ICT podporu a změn ve financování. Vzhledem k reálnému stavu rozpočtů OVS je doporučeno rovnou v tomto dokumentu zpracovat plán minimálně ve dvou variantách, a to tak, aby byl zřejmý jejich rozdíl, konkrétně:</text:p>
          <text:list text:style-name="List_20_1">
            <text:list-item>
              <text:p text:style-name="List_20_1_Content"> minimalistická varianta, která bude de-facto shodná s akčním plánem minimalizace rizik,</text:p>
            </text:list-item>
            <text:list-item>
              <text:p text:style-name="List_20_1_Content"> optimální varianta – návrh, jak by si počínal dobrý hospodář s výhledem alespoň na 5 let.</text:p>
            </text:list-item>
          </text:list>
        </text:list-item>
        <text:list-item>
          <text:p text:style-name="Numbering_20_1_Content"> na základě odezvy vedení úřadu na předloženou novou informační koncepci úřadu, zpracovat návrhy:</text:p>
          <text:list text:style-name="List_20_1">
            <text:list-item>
              <text:p text:style-name="List_20_1_Content"> rozpočtových opatření ke změně plánu finančního rozpočtu ICT útvaru,</text:p>
            </text:list-item>
            <text:list-item>
              <text:p text:style-name="List_20_1_Content"> personálního rozvoje útvaru ICT, tj. zejména:</text:p>
              <text:list text:style-name="List_20_1">
                <text:list-item>
                  <text:p text:style-name="List_20_1_Content"> návrh org. změny, kterou v rámci ICT vytvoří nové role, a to včetně rámcového popisu pracovní náplně těchto rolí a s ní souvisejících práv a povinností a kvalifikačních předpokladů,</text:p>
                </text:list-item>
                <text:list-item>
                  <text:p text:style-name="List_20_1_Content"> návrh personálních opatření, kterým nově vytvořené role obsadí,</text:p>
                </text:list-item>
                <text:list-item>
                  <text:p text:style-name="List_20_1_Content"> návrh zajištění minimálního obsazení rolí pro vypořádání potřeb,</text:p>
                </text:list-item>
                <text:list-item>
                  <text:p text:style-name="List_20_1_Content_Last"> plán rekvalifikace,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nastartovani_zmen_4"/><text:bookmark-start text:name="nastartovani_zmen"/>Nastartování změn<text:bookmark-end text:name="__RefHeading___nastartovani_zmen_4"/><text:bookmark-end text:name="nastartovani_zmen"/></text:h>
      <text:p text:style-name="Text_20_body">Bude doplněno po projednání s odbornou veřejností a publikováno v následujících vydáních MŘICT.</text:p>
      <text:h text:style-name="Heading_20_2" text:outline-level="2"><text:bookmark-start text:name="__RefHeading___prehled_a_plan_zmen_akcni_plan_5"/><text:bookmark-start text:name="prehled_a_plan_zmen_akcni_plan"/>Přehled a plán změn (akční plán)<text:bookmark-end text:name="__RefHeading___prehled_a_plan_zmen_akcni_plan_5"/><text:bookmark-end text:name="prehled_a_plan_zmen_akcni_plan"/></text:h>
      <text:p text:style-name="Text_20_body">Bude doplněno po projednání s odbornou veřejností a publikováno v následujících vydáních MŘICT.</text:p>
      <text:h text:style-name="Heading_20_3" text:outline-level="3"><text:bookmark-start text:name="__RefHeading___vytvoreni_znalostni_baze_metod_rizeni_ict_vs_cr_6"/><text:bookmark-start text:name="vytvoreni_znalostni_baze_metod_rizeni_ict_vs_cr"/>Vytvoření Znalostní báze Metod řízení ICT VS ČR<text:bookmark-end text:name="__RefHeading___vytvoreni_znalostni_baze_metod_rizeni_ict_vs_cr_6"/><text:bookmark-end text:name="vytvoreni_znalostni_baze_metod_rizeni_ict_vs_cr"/></text:h>
      <text:h text:style-name="Heading_20_4" text:outline-level="4"><text:bookmark-start text:name="__RefHeading___vytvoreni_odborneho_utvaru_mv_pro_metody_a_standardy_rizeni_ict_7"/><text:bookmark-start text:name="vytvoreni_odborneho_utvaru_mv_pro_metody_a_standardy_rizeni_ict"/>Vytvoření odborného útvaru MV pro Metody a standardy řízení ICT<text:bookmark-end text:name="__RefHeading___vytvoreni_odborneho_utvaru_mv_pro_metody_a_standardy_rizeni_ict_7"/><text:bookmark-end text:name="vytvoreni_odborneho_utvaru_mv_pro_metody_a_standardy_rizeni_ict"/></text:h>
      <text:h text:style-name="Heading_20_4" text:outline-level="4"><text:bookmark-start text:name="__RefHeading___zapojeni_odbornych_komunit_8"/><text:bookmark-start text:name="zapojeni_odbornych_komunit"/>Zapojení odborných komunit<text:bookmark-end text:name="__RefHeading___zapojeni_odbornych_komunit_8"/><text:bookmark-end text:name="zapojeni_odbornych_komunit"/></text:h>
      <text:h text:style-name="Heading_20_4" text:outline-level="4"><text:bookmark-start text:name="__RefHeading___vyhodnocovani_pilotnich_projektu_adaptovanych_informacnich_koncepci_9"/><text:bookmark-start text:name="vyhodnocovani_pilotnich_projektu_adaptovanych_informacnich_koncepci"/>Vyhodnocování pilotních projektů (adaptovaných informačních koncepcí)<text:bookmark-end text:name="__RefHeading___vyhodnocovani_pilotnich_projektu_adaptovanych_informacnich_koncepci_9"/><text:bookmark-end text:name="vyhodnocovani_pilotnich_projektu_adaptovanych_informacnich_koncepci"/></text:h>
      <text:h text:style-name="Heading_20_4" text:outline-level="4"><text:bookmark-start text:name="__RefHeading___aktivni_publikovani_a_rizeni_znalosti_v_bazi_a_dalsi_10"/><text:bookmark-start text:name="aktivni_publikovani_a_rizeni_znalosti_v_bazi_a_dalsi"/>Aktivní publikování a řízení znalostí v bázi a další<text:bookmark-end text:name="__RefHeading___aktivni_publikovani_a_rizeni_znalosti_v_bazi_a_dalsi_10"/><text:bookmark-end text:name="aktivni_publikovani_a_rizeni_znalosti_v_bazi_a_dalsi"/></text:h>
      <text:h text:style-name="Heading_20_3" text:outline-level="3"><text:bookmark-start text:name="__RefHeading___nutne_organizacni_a_kompetencni_zmeny_11"/><text:bookmark-start text:name="nutne_organizacni_a_kompetencni_zmeny"/>Nutné organizační a kompetenční změny<text:bookmark-end text:name="__RefHeading___nutne_organizacni_a_kompetencni_zmeny_11"/><text:bookmark-end text:name="nutne_organizacni_a_kompetencni_zmeny"/></text:h>
      <text:h text:style-name="Heading_20_2" text:outline-level="2"><text:bookmark-start text:name="__RefHeading___analyza_rizik_a_strategie_jejich_zmirneni_12"/><text:bookmark-start text:name="analyza_rizik_a_strategie_jejich_zmirneni"/>Analýza rizik a strategie jejich zmírnění<text:bookmark-end text:name="__RefHeading___analyza_rizik_a_strategie_jejich_zmirneni_12"/><text:bookmark-end text:name="analyza_rizik_a_strategie_jejich_zmirneni"/></text:h>
      <text:p text:style-name="Text_20_body"><text:a xlink:type="simple" xlink:href="https://archi.gov.cz/ikcr" text:style-name="Internet_20_link" text:visited-style-name="Visited_20_Internet_20_Link">Informační koncepce ČR</text:a> a její navazující dokumenty jsou implementovány do praxe prostřednictvím uvedením jednotlivých <text:a xlink:type="simple" xlink:href="https://archi.gov.cz/znalostni_baze:ik_ovs" text:style-name="Internet_20_link" text:visited-style-name="Visited_20_Internet_20_Link">Informačních koncepcí OVS</text:a> do souladu s nimi a implementací těchto místních koncepcí.</text:p>
      <text:p text:style-name="Text_20_body">Je potřebné dopředu dobře chápat známá rizika implementace principů tohoto dokumentu, která se nemusí uplatnit u každého úřadu stejnou měrou a připravit opatření pro jejich zmírnění. Riziky jsou zejména:</text:p>
      <text:p text:style-name="Text_20_body">Tabulka Přehled vybraných zásadních rizik implementace <text:a xlink:type="simple" xlink:href="https://archi.gov.cz/ikcr" text:style-name="Internet_20_link" text:visited-style-name="Visited_20_Internet_20_Link">IK ČR</text:a> a MŘICT prostřednictvím <text:a xlink:type="simple" xlink:href="https://archi.gov.cz/znalostni_baze:ik_ovs" text:style-name="Internet_20_link" text:visited-style-name="Visited_20_Internet_20_Link">IK OVS</text:a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Č.</text:p>
          </table:table-cell>
          <table:table-cell office:value-type="string" table:style-name="tableheader">
            <text:p text:style-name="Table_20_Heading">Riziko                                                                          </text:p>
          </table:table-cell>
          <table:table-cell office:value-type="string" table:style-name="tableheader">
            <text:p text:style-name="Table_20_Heading">Opatření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Neprovázanost IT a odborných (zejména legislativních) útvarů                    </text:p>
          </table:table-cell>
          <table:table-cell office:value-type="string" table:style-name="tablecell">
            <text:p text:style-name="tablealignleft">Zavedení pravidel v organizačních řádek, které zapojují IT odborníky z řad věcných správců (odborných útvarů) i technického správce (ICT útvaru) do tvorby strategií úřadu a sektoru a legislativy.       </text:p>
          </table:table-cell>
        </table:table-row>
        <table:table-row>
          <table:table-cell office:value-type="string" table:style-name="tablecell">
            <text:p text:style-name="tablealignleft">2.</text:p>
          </table:table-cell>
          <table:table-cell office:value-type="string" table:style-name="tablecell">
            <text:p text:style-name="tablealignleft">Nedostatek fundovaných IT odborníků na straně VS                                </text:p>
          </table:table-cell>
          <table:table-cell office:value-type="string" table:style-name="tablecell">
            <text:p text:style-name="tablealignleft">Využívání všech aktuálně dostupných nástrojů (jako je institut klíčového zaměstnance) pro získání a udržení těchto zaměstnanců.      </text:p>
          </table:table-cell>
        </table:table-row>
        <table:table-row>
          <table:table-cell office:value-type="string" table:style-name="tablecell">
            <text:p text:style-name="tablealignleft">3.</text:p>
          </table:table-cell>
          <table:table-cell office:value-type="string" table:style-name="tablecell">
            <text:p text:style-name="tablealignleft">Špatná kvalita stávajících dat                                                  </text:p>
          </table:table-cell>
          <table:table-cell office:value-type="string" table:style-name="tablecell">
            <text:p text:style-name="tablealignleft">Zavedení čištění dat jako průběžného procesu úřadu, včetně jeho institucionalizace v odpovídajících pracovních pozicích, předpisech a nástrojích.      </text:p>
          </table:table-cell>
        </table:table-row>
        <table:table-row>
          <table:table-cell office:value-type="string" table:style-name="tablecell">
            <text:p text:style-name="tablealignleft">4.</text:p>
          </table:table-cell>
          <table:table-cell office:value-type="string" table:style-name="tablecell">
            <text:p text:style-name="tablealignleft">Meziresortní překážky spolupráce a nedostatečné nadresortní koordinační kapacity</text:p>
          </table:table-cell>
          <table:table-cell office:value-type="string" table:style-name="tablecell">
            <text:p text:style-name="tablealignleft">Posílení kapacit koordinačních odborů MV a koordinace strategického rámce Digitální Česko. Zapojení rezortních odborníků a digitálních zmocněnců, využívání společných zdrojů Kompetenčních center a další      </text:p>
          </table:table-cell>
        </table:table-row>
        <table:table-row>
          <table:table-cell office:value-type="string" table:style-name="tablecell">
            <text:p text:style-name="tablealignleft">5.</text:p>
          </table:table-cell>
          <table:table-cell office:value-type="string" table:style-name="tablecell">
            <text:p text:style-name="tablealignleft">Stávající smluvní a nesmluvní (znalostní, kapacitní) závislosti                 </text:p>
          </table:table-cell>
          <table:table-cell office:value-type="string" table:style-name="tablecell">
            <text:p text:style-name="tablealignleft">Postupné odbourávání všech příčin závislosti na dodavatelích jako je vybudování interní kompetence, změna smluv u stávajících nebo nových VZ, převzetí správy dokumentace, převzetí zdrojových kódů, migrace řešení na otevřené platformy s širokou partnerskou sítí v ČR apod.      </text:p>
          </table:table-cell>
        </table:table-row>
        <table:table-row>
          <table:table-cell office:value-type="string" table:style-name="tablecell">
            <text:p text:style-name="tablealignleft">6.</text:p>
          </table:table-cell>
          <table:table-cell office:value-type="string" table:style-name="tablecell">
            <text:p text:style-name="tablealignleft">Rezistence vůči změnám z těchto pravidel                                        </text:p>
          </table:table-cell>
          <table:table-cell office:value-type="string" table:style-name="tablecell">
            <text:p text:style-name="tablealignleft">Motivace vedení úřadu i zaměstnanců k osvojení si cílů digitální transformace VS ČR. Posílení a změna organizačních struktur úřadu o pozice, které mohou a dokáží být tahouny změny. (Dočasné) posílení kapacit zaměstnanců tak, aby vedle každodenní rutiny měli prostor i pro realizaci změn. Přirozená výměna zaměstnanců ve prospěch těch lépe přijímacích digitalizační změny, apod.      </text:p>
          </table:table-cell>
        </table:table-row>
        <table:table-row>
          <table:table-cell office:value-type="string" table:style-name="tablecell">
            <text:p text:style-name="tablealignleft">7.</text:p>
          </table:table-cell>
          <table:table-cell office:value-type="string" table:style-name="tablecell">
            <text:p text:style-name="tablealignleft">Nedostatečné finanční zdroje                                        </text:p>
          </table:table-cell>
          <table:table-cell office:value-type="string" table:style-name="tablecell">
            <text:p text:style-name="tablealignleft">Včasná příprava ICT záměrů (a jejich potřeb zdrojů), jejich evidence v IK OVM a registru záměrů Digitálního Česka, připravenost argumentů pro vyjednávání o rozpočtu, připravenost akceptovat financování ze zdrojů EU a další.      </text:p>
          </table:table-cell>
        </table:table-row>
      </table:table>
      <text:p text:style-name="Text_20_body">Jaká jsou další rizika a jakými opatřeními rizika zmírnit, bude doplněno po projednání s odbornou veřejností a publikováno v následujících vydáních MŘICT.</text:p>
      <text:h text:style-name="Heading_20_2" text:outline-level="2"><text:bookmark-start text:name="__RefHeading___monitoring_postupu_13"/><text:bookmark-start text:name="monitoring_postupu"/>Monitoring postupu<text:bookmark-end text:name="__RefHeading___monitoring_postupu_13"/><text:bookmark-end text:name="monitoring_postupu"/></text:h>
      <text:p text:style-name="Text_20_body">Jakým způsobem a jakými prostředky se bude monitorovat implementace koncepce, bude doplněno po projednání s odbornou veřejností a publikováno v následujících vydáních MŘICT.</text:p>
      <text:h text:style-name="Heading_20_2" text:outline-level="2"><text:bookmark-start text:name="__RefHeading___aktualizace_koncepce_a_akcniho_planu_14"/><text:bookmark-start text:name="aktualizace_koncepce_a_akcniho_planu"/>Aktualizace koncepce a akčního plánu<text:bookmark-end text:name="__RefHeading___aktualizace_koncepce_a_akcniho_planu_14"/><text:bookmark-end text:name="aktualizace_koncepce_a_akcniho_planu"/></text:h>
      <text:p text:style-name="Text_20_body">Jaký bude proces vyhodnocování, aktualizace a předkládání MŘICT, bude doplněno po projednání s odbornou veřejností a publikováno v následujících vydáních MŘI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ody_dokument:postup_a_plan_realizace_zmen</dc:title>
  </office:meta>
</office:document-meta>
</file>