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k_psat_a_vkladat_definice"/>Společné kusy textů a společné objekty, jež chceme využívat ve více dokumentech a jež všude a vždy chceme mít aktuální, vytváříme buď jako společné kusy textů, nebo jako Definice. Ve Wiki existuje Category:Definice, kde jsou všechny stránky které jsou zařazeny v kategorii Definice. Navíc se pro definice využívá konvence názvu stránky speciální části jmenného prostoru.</text:p>
      <text:h text:style-name="Heading_20_1" text:outline-level="1"><text:bookmark-start text:name="__RefHeading___vytvoreni_definice_1"/><text:bookmark-start text:name="vytvoreni_definice"/>Vytvoření definice<text:bookmark-end text:name="__RefHeading___vytvoreni_definice_1"/><text:bookmark-end text:name="vytvoreni_definice"/></text:h>
      <text:p text:style-name="Text_20_body">Vytvoříme stránku s názvem ve tvaru:</text:p>
      <text:p text:style-name="Preformatted_20_Text">Definice:Definice něčeho společného</text:p>
      <text:p text:style-name="Text_20_body">Tím se nám automaticky (což je důležité pro automatické zpracování) vytvoří stránka s definicí. Stráku definice běžný editor od jiných stránek nepozná, také proto je nutno napsat před název (resp do názvu) ono Definice a dvojtečku</text:p>
      <text:p text:style-name="Text_20_body">Cokoliv napíšeme jako obsah takové stránky, bude bráno jako definice. Může to být jedna věta, jeden odstavec, ale třeba klidně pět stran textu s obrázky, tabulkami, apod. Pro definice je ale příznačné, že se pokud možno jedná o takové kusy textu, které se dají normálně vložit do jiného odstavce, aby to vypadalo dobře.</text:p>
      <text:h text:style-name="Heading_20_1" text:outline-level="1"><text:bookmark-start text:name="__RefHeading___vkladani_obsahu_definice_2"/><text:bookmark-start text:name="vkladani_obsahu_definice"/>Vkládání obsahu definice<text:bookmark-end text:name="__RefHeading___vkladani_obsahu_definice_2"/><text:bookmark-end text:name="vkladani_obsahu_definice"/></text:h>
      <text:p text:style-name="Text_20_body">Existují dva způsoby jak vložit obsah definice.</text:p>
      <text:h text:style-name="Heading_20_1" text:outline-level="1"><text:bookmark-start text:name="__RefHeading___vlozeni_formou_odkazu_na_definici_3"/><text:bookmark-start text:name="vlozeni_formou_odkazu_na_definici"/>Vložení formou odkazu na definici<text:bookmark-end text:name="__RefHeading___vlozeni_formou_odkazu_na_definici_3"/><text:bookmark-end text:name="vlozeni_formou_odkazu_na_definici"/></text:h>
      <text:p text:style-name="Text_20_body">Kdekoliv chceme vložit odkaz na stránku s definicí (nedoporučuje se, spíš je vhodné vkládat obsah definice, viz níže), uděláme to jako klasický odkaz na stránku ve wiki:</text:p>
      <text:p text:style-name="Preformatted_20_Text">&lt;nowiki&gt;[[Definice:Definice něčeho společného]]&lt;/nowiki&gt;</text:p>
      <text:p text:style-name="Text_20_body">Výsledkem je pak normální odkaz <text:a xlink:type="simple" xlink:href="https://archi.gov.cz/definice:definice_neceho_spolecneho" text:style-name="Internet_20_link" text:visited-style-name="Visited_20_Internet_20_Link">definice_neceho_spolecneho</text:a></text:p>
      <text:p text:style-name="Text_20_body">Pokud chceme upravit jak má vypadat text odkazu, protože nápis Definice:xxx je ve skutečnosti dost hnusnej, jednoduše použijeme opět standardní formu upraveného odkazu:</text:p>
      <text:p text:style-name="Text_20_body">&lt;<text:span text:style-name="underline">yamdwe_nowiki&gt;1&lt;/</text:span>yamdwe_nowiki&gt;</text:p>
      <text:p text:style-name="Text_20_body">Tohle má za výsledek odkaz z ve tvaru <text:a xlink:type="simple" xlink:href="https://archi.gov.cz/definice:definice_neceho_spolecneho" text:style-name="Internet_20_link" text:visited-style-name="Visited_20_Internet_20_Link">Odkaz na stránku s definicí něčeho společného</text:a></text:p>
      <text:h text:style-name="Heading_20_1" text:outline-level="1"><text:bookmark-start text:name="__RefHeading___vlozeni_textu_definice_kamkoliv_do_textu_jine_stranky_4"/><text:bookmark-start text:name="vlozeni_textu_definice_kamkoliv_do_textu_jine_stranky"/>Vložení textu definice kamkoliv do textu jiné stránky<text:bookmark-end text:name="__RefHeading___vlozeni_textu_definice_kamkoliv_do_textu_jine_stranky_4"/><text:bookmark-end text:name="vlozeni_textu_definice_kamkoliv_do_textu_jine_stranky"/></text:h>
      <text:p text:style-name="Text_20_body">To pravé kouzlo definice je ale v tom, že ji můžeme použít kdekoliv v textu jakékoliv stránky. Pokud pak změníme obsah stránky s definicí, automaticky se přegeneruje i do všech dalších výskytů. K tomu využijeme syntaxi pro vložení obsahu jiné stránky (include):</text:p>
      <text:p text:style-name="Preformatted_20_Text">&lt;nowiki&gt;{{:Definice:Definice něčeho společného}}&lt;/nowiki&gt;</text:p>
      <text:p text:style-name="Text_20_body">V následujícím odstavci je za slova "Hop" vložen výše uvedený kód, takto:</text:p>
      <text:p text:style-name="Text_20_body">Máme nějaký text v dokumentu. A teď sem dáme tu definici do textu, hop. <text:a xlink:type="simple" xlink:href="https://archi.gov.cz/definice:definice_neceho_spolecneho" text:style-name="Internet_20_link" text:visited-style-name="Visited_20_Internet_20_Link">definice_neceho_spolecneho</text:a>. A pokračujeme dál v dalším textu odstav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k_psat_a_vkladat_definice</dc:title>
  </office:meta>
</office:document-meta>
</file>