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kcr"/>
Informační koncepce České republiky je koncepcí rozvoje informačních systémů veřejné správy a eGovernmentu. Koncepci zpracovává Ministerstvo vnitra a schvaluje vláda. Koncepce je vypracována na základě relativně nového ustanovení § 5a, Zákona č. 365/2000 Sb., o informačních systémech veřejné správy a jedná se o základní dokument obsahující především:</text:p>
      <text:list text:style-name="List_20_1" text:continue-numbering="false">
        <text:list-item>
          <text:p text:style-name="List_20_1_Content_First">  Architektonické principy eGovernmentu a elektronizace veřejné správy</text:p>
        </text:list-item>
        <text:list-item>
          <text:p text:style-name="List_20_1_Content">  Zásady pro řízení ICT ve veřejné správě</text:p>
        </text:list-item>
        <text:list-item>
          <text:p text:style-name="List_20_1_Content">  Základní koncepční povinnosti pro budování, rozvoj a provoz ISVS a jejich propojování a pro budování sdílených služeb EG</text:p>
        </text:list-item>
        <text:list-item>
          <text:p text:style-name="List_20_1_Content_Last">  Hlavní a dílčí cíle pro efektivní rozvoj eGovernmentu a ISVS</text:p>
        </text:list-item>
      </text:list>
      <text:p text:style-name="Text_20_body">Všechny povinné subjekty podle Zákona o informačních systémech jsou povinny jednak svoje informační koncepce a jednak svoje informační systémy uvést do souladu s IKČR.</text:p>
      <text:h text:style-name="Heading_20_1" text:outline-level="1"><text:bookmark-start text:name="__RefHeading___objekty_informacni_koncepce_cr_1"/><text:bookmark-start text:name="objekty_informacni_koncepce_cr"/>Objekty informační koncepce ČR<text:bookmark-end text:name="__RefHeading___objekty_informacni_koncepce_cr_1"/><text:bookmark-end text:name="objekty_informacni_koncepce_cr"/></text:h>
      <text:h text:style-name="Heading_20_1" text:outline-level="1"><text:bookmark-start text:name="__RefHeading___dokument_informacni_koncepce_cr_2"/><text:bookmark-start text:name="dokument_informacni_koncepce_cr"/>Dokument Informační koncepce ČR<text:bookmark-end text:name="__RefHeading___dokument_informacni_koncepce_cr_2"/><text:bookmark-end text:name="dokument_informacni_koncepce_cr"/></text:h>
      <text:h text:style-name="Heading_20_1" text:outline-level="1"><text:bookmark-start text:name="__RefHeading___souvislosti_s_dalsimi_dokumenty_realizujicimi_ikcr_3"/><text:bookmark-start text:name="souvislosti_s_dalsimi_dokumenty_realizujicimi_ikcr"/>Souvislosti s dalšími dokumenty realizujícími IKČR<text:bookmark-end text:name="__RefHeading___souvislosti_s_dalsimi_dokumenty_realizujicimi_ikcr_3"/><text:bookmark-end text:name="souvislosti_s_dalsimi_dokumenty_realizujicimi_ikc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kcr</dc:title>
  </office:meta>
</office:document-meta>
</file>