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cr:dokument"/><text:bookmark-start text:name="__RefHeading___o_informacni_koncepci_cr_1"/><text:bookmark-start text:name="o_informacni_koncepci_cr"/>O Informační koncepci ČR<text:bookmark-end text:name="__RefHeading___o_informacni_koncepci_cr_1"/><text:bookmark-end text:name="o_informacni_koncepci_cr"/></text:h>
      <text:p text:style-name="Text_20_body">Informační koncepce České republiky je koncepcí rozvoje informačních systémů veřejné správy a eGovernmentu. Koncepci zpracovává Ministerstvo vnitra a schvaluje vláda. Koncepce je vypracována na základě relativně nového ustanovení § 5a, Zákona č. 365/2000 Sb., o informačních systémech veřejné správy a jedná se o základní dokument obsahující především architektonické principy a obecné zásady pro řízení  ICT a dále hlavní a dílčí cíle.</text:p>
      <text:p text:style-name="Text_20_body">Na této wiki je informační koncepce prezentována v jiné grafické podobě, jinak text u jednotlivých objektů je shodný se schváleným originálním dokumentem vlády.</text:p>
      <text:h text:style-name="Heading_20_1" text:outline-level="1"><text:bookmark-start text:name="__RefHeading___uvod_2"/><text:bookmark-start text:name="uvod"/>Úvod<text:bookmark-end text:name="__RefHeading___uvod_2"/><text:bookmark-end text:name="uvod"/></text:h>
      <text:p text:style-name="Text_20_body">Následují úvodní kapitoly z dokumentu Informační koncepce ČR.</text:p>
      <text:h text:style-name="Heading_20_1" text:outline-level="1"><text:bookmark-start text:name="__RefHeading___pusobnost_informacni_koncepce_cr_3"/><text:bookmark-start text:name="pusobnost_informacni_koncepce_cr"/>Působnost Informační koncepce ČR<text:bookmark-end text:name="__RefHeading___pusobnost_informacni_koncepce_cr_3"/><text:bookmark-end text:name="pusobnost_informacni_koncepce_cr"/></text:h>
      <text:p text:style-name="Text_20_body">Informační koncepce České republiky (dále také jen „IKČR“) je základním dokumentem, který stanovuje na základě zmocnění podle § 5 a odst. 1 zákona 365/2000 Sb., o informačních systémech veřejné správy, cíle České republiky v oblasti informačních systémů veřejné správy (dále také jen ISVS) a obecné principy pořizování, vytváření, správy a provozování informačních systémů veřejné správy v České republice na období 5 let.</text:p>
      <text:p text:style-name="Text_20_body">Informační koncepce ČR je závazná pro všechny státní orgány a orgány územních samosprávných celků, které § 1 odst. 1 zákona o ISVS souhrnně označuje pojmem orgány veřejné správy, s výjimkou orgánů uvedených v § 1 odst. 2 písm. b, tj. s výjimkou zpravodajských služeb.</text:p>
      <text:p text:style-name="Text_20_body">V návaznosti na požadavky stanovené prováděcím právním předpisem předpokládaným v § 5 a odst. 2, větě třetí, zákona o ISVS, představuje Informační koncepce ČR základní obsahový rámec pro vytvoření, resp. aktualizaci vlastních informačních koncepcí jednotlivých orgánů veřejné správy, s jejichž vytvářením § 5 a odst. 2 zákona o ISVS počítá.</text:p>
      <text:p text:style-name="Text_20_body">Informační koncepce ČR jako zastřešující dokument obsahuje zejména:</text:p>
      <text:list text:style-name="Numbering_20_1" text:continue-numbering="false">
        <text:list-item>
          <text:p text:style-name="LastListParagraph_Numbering_20_1_Content_First"> &lt;blockquote&gt;cíle ČR v oblasti eGovernmentu a jeho podpory informačními systémy veřejné správy, kapitoly 3 a 4,</text:p>
        </text:list-item>
      </text:list>
      <text:p text:style-name="Text_20_body">&lt;/blockquote&gt;</text:p>
      <text:list text:style-name="Numbering_20_1" text:continue-numbering="false">
        <text:list-item>
          <text:p text:style-name="LastListParagraph_Numbering_20_1_Content_First"> &lt;blockquote&gt;obecné architektonické principy pro návrh a rozvoj takových informačních systémů a jejich služeb, kapitola 5,</text:p>
        </text:list-item>
      </text:list>
      <text:p text:style-name="Text_20_body">&lt;/blockquote&gt;</text:p>
      <text:list text:style-name="Numbering_20_1" text:continue-numbering="false">
        <text:list-item>
          <text:p text:style-name="LastListParagraph_Numbering_20_1_Content_First"> &lt;blockquote&gt;obecné principy řízení útvarů informatiky a řízení životního cyklu informačních systémů, kapitola 6.</text:p>
        </text:list-item>
      </text:list>
      <text:p text:style-name="Text_20_body">&lt;/blockquote&gt;</text:p>
      <text:p text:style-name="Text_20_body">V závěru obsahuje seznam samostatných následných dokumentů, kterými bude rozpracována a implementována, kapitola 7.</text:p>
      <text:p text:style-name="Text_20_body">IKČR navazuje na strategický cíl SC3: Dobudování eGovernmentu, aktuálně platného strategického materiálu veřejné správy Strategický rámec rozvoje veřejné správy ČR pro období 2014-2020 (SRR VS) a dále jej rozpracovává tak, aby se mohl uplatnit při dlouhodobém řízení rozvoje IS jednotlivých OVS. Vyjma úzké provazby s materiálem Digitální Česko je Informační koncepce provázána také se vznikajícím strategickým materiálem Klientsky orientovaná veřejná správa 2030, který bude na SRR VS navazovat jak časově, tak i tematicky, a jehož vytvoření je uloženo usnesením vlády č. 680 ze dne 27. srpna 2014. Na základě úzké provazby mezi oběma materiály budou intervence oblasti Governmentu i eGovernmentu vzájemně koordinovány, reálná koordinace bude probíhat na platformě Společného řídícího výboru pro eGovernment a služby informační společnosti, kterým budou Rada vlády pro informační společnost a Rada vlády pro veřejnou správu provázány.</text:p>
      <text:p text:style-name="Text_20_body">Navržené změny v oblasti digitalizace budou mít zásadní dopad i na obecnou veřejnou správu, jejíž fungování i struktura musí být s aktivitami v oblasti eGovernmentu v odpovídajícím souladu.</text:p>
      <text:h text:style-name="Heading_20_1" text:outline-level="1"><text:bookmark-start text:name="__RefHeading___cil_a_poslani_egovernmentu_v_cr_4"/><text:bookmark-start text:name="cil_a_poslani_egovernmentu_v_cr"/>Cíl a poslání eGovernmentu v ČR<text:bookmark-end text:name="__RefHeading___cil_a_poslani_egovernmentu_v_cr_4"/><text:bookmark-end text:name="cil_a_poslani_egovernmentu_v_cr"/></text:h>
      <text:p text:style-name="Text_20_body">Digitální infrastruktura veřejné správy je komplexní soubor metod, nástrojů, služeb, programového, technického vybavení a jimi realizovaných informačních systémů a elektronických aplikací, jejichž prostřednictvím lze poskytovat efektivní on-line služby, a to pro klienty, pro úředníky i pro připojení zařízení v internetu věcí (IoT).</text:p>
      <text:p text:style-name="Text_20_body">eGovernment je pak moderní digitální veřejnou správou, využívající k výkonu svých působností digitální infrastrukturu, realizující sadu ICT služeb, které jsou sdílené, vzájemně sladěné, důvěryhodné, propojené, přístupné, bezpečné, dostupné a efektivní.</text:p>
      <text:p text:style-name="Text_20_body">Posláním eGovernmentu je:</text:p>
      <text:list text:style-name="List_20_1" text:continue-numbering="false">
        <text:list-item>
          <text:p text:style-name="List_20_1_Content_First">  Pro klienty veřejné správy co nejjednodušším a nejefektivnějším způsobem poskytovat on-line služby, které jim usnadňují jak dosažení jejich práv a nároků, tak splnění jejich povinností a závazků ze vztahu k veřejné správě.</text:p>
        </text:list-item>
        <text:list-item>
          <text:p text:style-name="List_20_1_Content_Last">  Pro úředníky veřejné správy poskytovat standardizované, efektivní, optimálně veřejnou správou sdílené elektronické služby nad referenčními/garantovanými daty při výkonu jejich zákonem dané působnosti.</text:p>
        </text:list-item>
      </text:list>
      <text:p text:style-name="Text_20_body">Vrcholovým cílem eGovernmentu v ČR je, aby do konce horizontu plánu této koncepce platilo, že:</text:p>
      <text:p text:style-name="Text_20_body">„Česká republika je jednou z předních zemí v praktickém využívání moderních služeb eGovernmentu, což významně přispívá k přívětivosti a celkové efektivitě výkonu veřejné moci“</text:p>
      <text:p text:style-name="Text_20_body">Tento cíl eGovernmentu v ČR představuje současně <text:span text:style-name="Strong_20_Emphasis">vrcholový dlouhodobý cíl</text:span> Informační koncepce ČR, která jej rozpracovává do navazujících, závazných a měřitelných cílů realizovaných odpovědnými a při dosahování hlavních cílů spolupracujícími orgány veřejné správy. Jeho výsledkovým indikátorem je pozice ČR v žebříčku dle DESI indexu Evropské komise a stav plnění jednotlivých <text:span text:style-name="Strong_20_Emphasis">hlavních cílů</text:span> Informační koncepce ČR.</text:p>
      <text:h text:style-name="Heading_20_1" text:outline-level="1"><text:bookmark-start text:name="__RefHeading___klicove_objekty_informacni_koncepce_5"/><text:bookmark-start text:name="klicove_objekty_informacni_koncepce"/>Klíčové objekty informační koncepce<text:bookmark-end text:name="__RefHeading___klicove_objekty_informacni_koncepce_5"/><text:bookmark-end text:name="klicove_objekty_informacni_koncepce"/></text:h>
      <text:h text:style-name="Heading_20_1" text:outline-level="1"><text:bookmark-start text:name="__RefHeading___architektonicke_principy_6"/><text:bookmark-start text:name="architektonicke_principy"/>Architektonické principy<text:bookmark-end text:name="__RefHeading___architektonicke_principy_6"/><text:bookmark-end text:name="architektonicke_principy"/></text:h>
      <text:h text:style-name="Heading_20_2" text:outline-level="2"><text:bookmark-start text:name="__RefHeading___evropske_principy_7"/><text:bookmark-start text:name="evropske_principy"/>Evropské principy<text:bookmark-end text:name="__RefHeading___evropske_principy_7"/><text:bookmark-end text:name="evropske_principy"/></text:h>
      <text:p text:style-name="Text_20_body"><text:a xlink:type="simple" xlink:href="https://archi.gov.cz/architektonicky_princip_eu_p1:standardne_digitalizovane" text:style-name="Internet_20_link" text:visited-style-name="Visited_20_Internet_20_Link">standardne_digitalizovane</text:a></text:p>
      <text:p text:style-name="Text_20_body"><text:a xlink:type="simple" xlink:href="https://archi.gov.cz/architektonicky_princip_eu_p2:zasada_pouze_jednou" text:style-name="Internet_20_link" text:visited-style-name="Visited_20_Internet_20_Link">zasada_pouze_jednou</text:a></text:p>
      <text:p text:style-name="Text_20_body"><text:a xlink:type="simple" xlink:href="https://archi.gov.cz/architektonicky_princip_eu_p3:podpora_zacleneni_a_pristupnost" text:style-name="Internet_20_link" text:visited-style-name="Visited_20_Internet_20_Link">podpora_zacleneni_a_pristupnost</text:a></text:p>
      <text:p text:style-name="Text_20_body"><text:a xlink:type="simple" xlink:href="https://archi.gov.cz/architektonicky_princip_eu_p4:otevrenost_a_transparentnost" text:style-name="Internet_20_link" text:visited-style-name="Visited_20_Internet_20_Link">otevrenost_a_transparentnost</text:a></text:p>
      <text:p text:style-name="Text_20_body"><text:a xlink:type="simple" xlink:href="https://archi.gov.cz/architektonicky_princip_eu_p5:preshranicni_pristup_jako_standard" text:style-name="Internet_20_link" text:visited-style-name="Visited_20_Internet_20_Link">preshranicni_pristup_jako_standard</text:a></text:p>
      <text:p text:style-name="Text_20_body"><text:a xlink:type="simple" xlink:href="https://archi.gov.cz/architektonicky_princip_eu_p6:interoperabilita_jako_standard" text:style-name="Internet_20_link" text:visited-style-name="Visited_20_Internet_20_Link">interoperabilita_jako_standard</text:a></text:p>
      <text:p text:style-name="Text_20_body"><text:a xlink:type="simple" xlink:href="https://archi.gov.cz/architektonicky_princip_eu_p7:duveryhodnost_a_bezpecnost" text:style-name="Internet_20_link" text:visited-style-name="Visited_20_Internet_20_Link">duveryhodnost_a_bezpecnost</text:a></text:p>
      <text:h text:style-name="Heading_20_2" text:outline-level="2"><text:bookmark-start text:name="__RefHeading___narodni_principy_8"/><text:bookmark-start text:name="narodni_principy"/>Národní principy<text:bookmark-end text:name="__RefHeading___narodni_principy_8"/><text:bookmark-end text:name="narodni_principy"/></text:h>
      <text:p text:style-name="Text_20_body"><text:a xlink:type="simple" xlink:href="https://archi.gov.cz/architektonicky_princip_cr_p8:jeden_stat" text:style-name="Internet_20_link" text:visited-style-name="Visited_20_Internet_20_Link">jeden_stat</text:a></text:p>
      <text:p text:style-name="Text_20_body"><text:a xlink:type="simple" xlink:href="https://archi.gov.cz/architektonicky_princip_cr_p9:sdilene_sluzby_verejne_spravy" text:style-name="Internet_20_link" text:visited-style-name="Visited_20_Internet_20_Link">sdilene_sluzby_verejne_spravy</text:a></text:p>
      <text:p text:style-name="Text_20_body"><text:a xlink:type="simple" xlink:href="https://archi.gov.cz/architektonicky_princip_cr_p10:pripravenost_na_zmeny" text:style-name="Internet_20_link" text:visited-style-name="Visited_20_Internet_20_Link">pripravenost_na_zmeny</text:a></text:p>
      <text:p text:style-name="Text_20_body"><text:a xlink:type="simple" xlink:href="https://archi.gov.cz/architektonicky_princip_cr_p11:egovernment_jako_platforma" text:style-name="Internet_20_link" text:visited-style-name="Visited_20_Internet_20_Link">egovernment_jako_platforma</text:a></text:p>
      <text:p text:style-name="Text_20_body"><text:a xlink:type="simple" xlink:href="https://archi.gov.cz/architektonicky_princip_cr_p12:vnitrne_pouze_digitalni" text:style-name="Internet_20_link" text:visited-style-name="Visited_20_Internet_20_Link">vnitrne_pouze_digitalni</text:a></text:p>
      <text:p text:style-name="Text_20_body"><text:a xlink:type="simple" xlink:href="https://archi.gov.cz/architektonicky_princip_cr_p13:otevrena_data_jako_standard" text:style-name="Internet_20_link" text:visited-style-name="Visited_20_Internet_20_Link">otevrena_data_jako_standard</text:a></text:p>
      <text:p text:style-name="Text_20_body"><text:a xlink:type="simple" xlink:href="https://archi.gov.cz/architektonicky_princip_cr_p14:technologicka_neutralita" text:style-name="Internet_20_link" text:visited-style-name="Visited_20_Internet_20_Link">technologicka_neutralita</text:a></text:p>
      <text:p text:style-name="Text_20_body"><text:a xlink:type="simple" xlink:href="https://archi.gov.cz/architektonicky_princip_cr_p15:uzivatelska_privetivost" text:style-name="Internet_20_link" text:visited-style-name="Visited_20_Internet_20_Link">uzivatelska_privetivost</text:a></text:p>
      <text:p text:style-name="Text_20_body"><text:a xlink:type="simple" xlink:href="https://archi.gov.cz/architektonicky_princip_cr_p16:konsolidace_a_propojovani_informacnich_systemu_verejne_spravy" text:style-name="Internet_20_link" text:visited-style-name="Visited_20_Internet_20_Link">konsolidace_a_propojovani_informacnich_systemu_verejne_spravy</text:a></text:p>
      <text:p text:style-name="Text_20_body"><text:a xlink:type="simple" xlink:href="https://archi.gov.cz/architektonicky_princip_cr_p17:omezeni_budovani_monolitickych_systemu" text:style-name="Internet_20_link" text:visited-style-name="Visited_20_Internet_20_Link">omezeni_budovani_monolitickych_systemu</text:a></text:p>
      <text:h text:style-name="Heading_20_1" text:outline-level="1"><text:bookmark-start text:name="__RefHeading___zasady_rizeni_ict_9"/><text:bookmark-start text:name="zasady_rizeni_ict"/>Zásady řízení ICT<text:bookmark-end text:name="__RefHeading___zasady_rizeni_ict_9"/><text:bookmark-end text:name="zasady_rizeni_ict"/></text:h>
      <text:p text:style-name="Text_20_body"><text:a xlink:type="simple" xlink:href="https://archi.gov.cz/zasada_rizeni_ict_z1:na_prvnim_miste_je_klient" text:style-name="Internet_20_link" text:visited-style-name="Visited_20_Internet_20_Link">na_prvnim_miste_je_klient</text:a></text:p>
      <text:p text:style-name="Text_20_body"><text:a xlink:type="simple" xlink:href="https://archi.gov.cz/zasada_rizeni_ict_z2:standardy_planovani_a_rizeni_ict" text:style-name="Internet_20_link" text:visited-style-name="Visited_20_Internet_20_Link">standardy_planovani_a_rizeni_ict</text:a></text:p>
      <text:p text:style-name="Text_20_body"><text:a xlink:type="simple" xlink:href="https://archi.gov.cz/zasada_rizeni_ict_z3:strategicke_rizeni_pomoci_ik_ovs" text:style-name="Internet_20_link" text:visited-style-name="Visited_20_Internet_20_Link">strategicke_rizeni_pomoci_ik_ovs</text:a></text:p>
      <text:p text:style-name="Text_20_body"><text:a xlink:type="simple" xlink:href="https://archi.gov.cz/zasada_rizeni_ict_z4:rizeni_architektury" text:style-name="Internet_20_link" text:visited-style-name="Visited_20_Internet_20_Link">rizeni_architektury</text:a></text:p>
      <text:p text:style-name="Text_20_body"><text:a xlink:type="simple" xlink:href="https://archi.gov.cz/zasada_rizeni_ict_z5:rizeni_pozadavku_a_zmen" text:style-name="Internet_20_link" text:visited-style-name="Visited_20_Internet_20_Link">rizeni_pozadavku_a_zmen</text:a></text:p>
      <text:p text:style-name="Text_20_body"><text:a xlink:type="simple" xlink:href="https://archi.gov.cz/zasada_rizeni_ict_z6:rizeni_vykonnosti_a_kvality" text:style-name="Internet_20_link" text:visited-style-name="Visited_20_Internet_20_Link">rizeni_vykonnosti_a_kvality</text:a></text:p>
      <text:p text:style-name="Text_20_body"><text:a xlink:type="simple" xlink:href="https://archi.gov.cz/zasada_rizeni_ict_z7:rizeni_zodpovednosti_za_sluzby_a_systemy" text:style-name="Internet_20_link" text:visited-style-name="Visited_20_Internet_20_Link">rizeni_zodpovednosti_za_sluzby_a_systemy</text:a></text:p>
      <text:p text:style-name="Text_20_body"><text:a xlink:type="simple" xlink:href="https://archi.gov.cz/zasada_rizeni_ict_z8:rizeni_katalogu_sluzeb" text:style-name="Internet_20_link" text:visited-style-name="Visited_20_Internet_20_Link">rizeni_katalogu_sluzeb</text:a></text:p>
      <text:p text:style-name="Text_20_body"><text:a xlink:type="simple" xlink:href="https://archi.gov.cz/zasada_rizeni_ict_z9:udrzeni_internich_kompetenci" text:style-name="Internet_20_link" text:visited-style-name="Visited_20_Internet_20_Link">udrzeni_internich_kompetenci</text:a></text:p>
      <text:p text:style-name="Text_20_body"><text:a xlink:type="simple" xlink:href="https://archi.gov.cz/zasada_rizeni_ict_z10:procesni_rizeni" text:style-name="Internet_20_link" text:visited-style-name="Visited_20_Internet_20_Link">procesni_rizeni</text:a></text:p>
      <text:p text:style-name="Text_20_body"><text:a xlink:type="simple" xlink:href="https://archi.gov.cz/zasada_rizeni_ict_z11:rizeni_prinosu_a_hodnoty" text:style-name="Internet_20_link" text:visited-style-name="Visited_20_Internet_20_Link">rizeni_prinosu_a_hodnoty</text:a></text:p>
      <text:p text:style-name="Text_20_body"><text:a xlink:type="simple" xlink:href="https://archi.gov.cz/zasada_rizeni_ict_z12:rizeni_kapacit_zdroju" text:style-name="Internet_20_link" text:visited-style-name="Visited_20_Internet_20_Link">rizeni_kapacit_zdroju</text:a></text:p>
      <text:p text:style-name="Text_20_body"><text:a xlink:type="simple" xlink:href="https://archi.gov.cz/zasada_rizeni_ict_z13:nezavislost_navrhu_rizeni_a_kontroly_kvality" text:style-name="Internet_20_link" text:visited-style-name="Visited_20_Internet_20_Link">nezavislost_navrhu_rizeni_a_kontroly_kvality</text:a></text:p>
      <text:p text:style-name="Text_20_body"><text:a xlink:type="simple" xlink:href="https://archi.gov.cz/zasada_rizeni_ict_z14:vztah_informatiky_a_legislativy" text:style-name="Internet_20_link" text:visited-style-name="Visited_20_Internet_20_Link">vztah_informatiky_a_legislativy</text:a></text:p>
      <text:p text:style-name="Text_20_body"><text:a xlink:type="simple" xlink:href="https://archi.gov.cz/zasada_rizeni_ict_z15:rizeni_financovani_ict" text:style-name="Internet_20_link" text:visited-style-name="Visited_20_Internet_20_Link">rizeni_financovani_ict</text:a></text:p>
      <text:p text:style-name="Text_20_body"><text:a xlink:type="simple" xlink:href="https://archi.gov.cz/zasada_rizeni_ict_z16:vyuzivani_otevreneho_software_a_standardu" text:style-name="Internet_20_link" text:visited-style-name="Visited_20_Internet_20_Link">vyuzivani_otevreneho_software_a_standardu</text:a></text:p>
      <text:p text:style-name="Text_20_body"><text:a xlink:type="simple" xlink:href="https://archi.gov.cz/zasada_rizeni_ict_z17:podpora_vyvazeneho_partnerstvi_s_dodavateli" text:style-name="Internet_20_link" text:visited-style-name="Visited_20_Internet_20_Link">podpora_vyvazeneho_partnerstvi_s_dodavateli</text:a></text:p>
      <text:h text:style-name="Heading_20_1" text:outline-level="1"><text:bookmark-start text:name="__RefHeading___hlavni_cile_ikcr_10"/><text:bookmark-start text:name="hlavni_cile_ikcr"/>Hlavní cíle IKČR<text:bookmark-end text:name="__RefHeading___hlavni_cile_ikcr_10"/><text:bookmark-end text:name="hlavni_cile_ikcr"/></text:h>
      <text:p text:style-name="Text_20_body"><text:a xlink:type="simple" xlink:href="https://archi.gov.cz/cil_ikcr_1:uzivatelsky_privetive_a_efektivni_on-line_sluzby_pro_obcany_a_firmy" text:style-name="Internet_20_link" text:visited-style-name="Visited_20_Internet_20_Link">uzivatelsky_privetive_a_efektivni_on-line_sluzby_pro_obcany_a_firmy</text:a></text:p>
      <text:p text:style-name="Text_20_body"><text:a xlink:type="simple" xlink:href="https://archi.gov.cz/cil_ikcr_2:digitalne_privetiva_legislativa" text:style-name="Internet_20_link" text:visited-style-name="Visited_20_Internet_20_Link">digitalne_privetiva_legislativa</text:a></text:p>
      <text:p text:style-name="Text_20_body"><text:a xlink:type="simple" xlink:href="https://archi.gov.cz/cil_ikcr_3:rozvoj_prostredi_podporujiciho_rozvoj_digitalnich_technologii_v_oblasti_egovernmentu" text:style-name="Internet_20_link" text:visited-style-name="Visited_20_Internet_20_Link">rozvoj_prostredi_podporujiciho_rozvoj_digitalnich_technologii_v_oblasti_egovernmentu</text:a></text:p>
      <text:p text:style-name="Text_20_body"><text:a xlink:type="simple" xlink:href="https://archi.gov.cz/cil_ikcr_4:zvyseni_kapacit_a_kompetenci_zamestnancu_ve_verejne_sprave" text:style-name="Internet_20_link" text:visited-style-name="Visited_20_Internet_20_Link">zvyseni_kapacit_a_kompetenci_zamestnancu_ve_verejne_sprave</text:a></text:p>
      <text:p text:style-name="Text_20_body"><text:a xlink:type="simple" xlink:href="https://archi.gov.cz/cil_ikcr_5:efektivni_a_centralne_koordinovane_ict_verejne_spravy" text:style-name="Internet_20_link" text:visited-style-name="Visited_20_Internet_20_Link">efektivni_a_centralne_koordinovane_ict_verejne_spravy</text:a></text:p>
      <text:h text:style-name="Heading_20_1" text:outline-level="1"><text:bookmark-start text:name="__RefHeading___navazujici_dokumenty_11"/><text:bookmark-start text:name="navazujici_dokumenty"/>Navazující dokumenty<text:bookmark-end text:name="__RefHeading___navazujici_dokumenty_11"/><text:bookmark-end text:name="navazujici_dokumenty"/></text:h>
      <text:h text:style-name="Heading_20_1" text:outline-level="1"><text:bookmark-start text:name="__RefHeading___implementacni_plany_ikcr_12"/><text:bookmark-start text:name="implementacni_plany_ikcr"/>Implementační plány IKČR<text:bookmark-end text:name="__RefHeading___implementacni_plany_ikcr_12"/><text:bookmark-end text:name="implementacni_plany_ikcr"/></text:h>
      <text:p text:style-name="Text_20_body">Vláda v roce 2018 schválila dokument Informační koncepce České republiky jež obsahuje pět hlavních cílů. K naplnění těchto cílů schválila vláda v dubnu 2019 tzv. implementační plány, které především:</text:p>
      <text:list text:style-name="List_20_1" text:continue-numbering="false">
        <text:list-item>
          <text:p text:style-name="List_20_1_Content_First">  Rozpracovávají jednotlivé dílčí cíle v rámci hlavních cílů IKČR</text:p>
        </text:list-item>
        <text:list-item>
          <text:p text:style-name="List_20_1_Content">  Stanovují prioritní aktivity pro každý hlavní cíl</text:p>
        </text:list-item>
        <text:list-item>
          <text:p text:style-name="List_20_1_Content_Last">  Stanovují k dílćím cílům konkrétní záměry a opatření</text:p>
        </text:list-item>
      </text:list>
      <text:p text:style-name="Text_20_body">Přehled priorit a úplné dokumenty implementačních plánů najdete kupříkladu <text:a xlink:type="simple" xlink:href="http://www.digilegislativa.cz/p/blog-page_78.html" text:style-name="Internet_20_link" text:visited-style-name="Visited_20_Internet_20_Link">na stránce Implementační plány IKČR na digilegislativa.cz</text:a></text:p>
      <text:h text:style-name="Heading_20_1" text:outline-level="1"><text:bookmark-start text:name="__RefHeading___dokumenty_realizujici_ikcr_13"/><text:bookmark-start text:name="dokumenty_realizujici_ikcr"/>Dokumenty realizující IKČR<text:bookmark-end text:name="__RefHeading___dokumenty_realizujici_ikcr_13"/><text:bookmark-end text:name="dokumenty_realizujici_ikcr"/></text:h>
      <text:h text:style-name="Heading_20_2" text:outline-level="2"><text:bookmark-start text:name="__RefHeading___metody_rizeni_ict_verejne_spravy_cr_14"/><text:bookmark-start text:name="metody_rizeni_ict_verejne_spravy_cr"/>Metody řízení ICT veřejné správy ČR<text:bookmark-end text:name="__RefHeading___metody_rizeni_ict_verejne_spravy_cr_14"/><text:bookmark-end text:name="metody_rizeni_ict_verejne_spravy_cr"/></text:h>
      <text:h text:style-name="Heading_20_2" text:outline-level="2"><text:bookmark-start text:name="__RefHeading___slovnik_pojmu_egovernmentu_15"/><text:bookmark-start text:name="slovnik_pojmu_egovernmentu"/>Slovník pojmů eGovernmentu<text:bookmark-end text:name="__RefHeading___slovnik_pojmu_egovernmentu_15"/><text:bookmark-end text:name="slovnik_pojmu_egovernmentu"/></text:h>
      <text:h text:style-name="Heading_20_2" text:outline-level="2"><text:bookmark-start text:name="__RefHeading___narodni_architektonicky_ramec_16"/><text:bookmark-start text:name="narodni_architektonicky_ramec"/>Národní architektonický rámec<text:bookmark-end text:name="__RefHeading___narodni_architektonicky_ramec_16"/><text:bookmark-end text:name="narodni_architektonicky_ramec"/></text:h>
      <text:h text:style-name="Heading_20_2" text:outline-level="2"><text:bookmark-start text:name="__RefHeading___narodni_architektonicky_plan_17"/><text:bookmark-start text:name="narodni_architektonicky_plan"/>Národní architektonický plán<text:bookmark-end text:name="__RefHeading___narodni_architektonicky_plan_17"/><text:bookmark-end text:name="narodni_architektonicky_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cr:dokument</dc:title>
  </office:meta>
</office:document-meta>
</file>