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casto_kladene_dotazy_faq_1"/><text:bookmark-start text:name="casto_kladene_dotazy_faq"/>Často kladené dotazy (FAQ)<text:bookmark-end text:name="__RefHeading___casto_kladene_dotazy_faq_1"/><text:bookmark-end text:name="casto_kladene_dotazy_faq"/></text:h>
      <text:h text:style-name="Heading_20_3" text:outline-level="3"><text:bookmark-start text:name="__RefHeading___co_uklada_povinnost_ridit_se_architektonickymi_dokumenty_oha_jako_jsou_vzory_cile_principy_a_metodiky_pri_budovani_architektury_ve_statni_sprave_2"/><text:bookmark-start text:name="co_uklada_povinnost_ridit_se_architektonickymi_dokumenty_oha_jako_jsou_vzory_cile_principy_a_metodiky_pri_budovani_architektury_ve_statni_sprave"/>Co ukládá povinnost řídit se architektonickými dokumenty OHA, jako jsou vzory, cíle, principy a metodiky, při budování architektury ve státní správě?<text:bookmark-end text:name="__RefHeading___co_uklada_povinnost_ridit_se_architektonickymi_dokumenty_oha_jako_jsou_vzory_cile_principy_a_metodiky_pri_budovani_architektury_ve_statni_sprave_2"/><text:bookmark-end text:name="co_uklada_povinnost_ridit_se_architektonickymi_dokumenty_oha_jako_jsou_vzory_cile_principy_a_metodiky_pri_budovani_architektury_ve_statni_sprave"/></text:h>
      <text:p text:style-name="Text_20_body">Posuzování ze strany OHA je prováděno na základě usnesení vlády 86 ze dne 27. ledna 2020 a na základě zákona č. 365/2000 Sb., o informačních systémech veřejné správy. Je posuzována především shoda architektury projektu s architekturou eGovernmentu. Aby měl OHA při posuzování shody otevřená, veřejná kritéria, ve shodě s přijatou mezinárodní metodikou TOGAF stanovil a v metodickém pokynu k formuláři publikoval tzv. architektonické principy a architektonické vzory řešení. Architektonické principy a vzory jsou sestaveny tak, aby podle nich vytvořené architektury úřadů, popř. jiných povinných subjektů, naplňovaly cíle Strategie rozvoje ICT služeb a dalších platných strategických dokumentů. Obojí, principy i vzory budou nadále podrobovány odborné diskusi v pracovním výboru RVIS.</text:p>
      <text:p text:style-name="Text_20_body"><text:span text:style-name="Strong_20_Emphasis">Všechny tyto dokumenty jsou <text:a xlink:type="simple" xlink:href="https://archi.gov.cz/uvod_dokumenty" text:style-name="Internet_20_link" text:visited-style-name="Visited_20_Internet_20_Link">zde</text:a>. </text:span>
 </text:p>
      <text:h text:style-name="Heading_20_3" text:outline-level="3"><text:bookmark-start text:name="__RefHeading___existuje_povinnost_vypracovat_architekturu_naseho_uradu_nebo_pravnicke_osoby_3"/><text:bookmark-start text:name="existuje_povinnost_vypracovat_architekturu_naseho_uradu_nebo_pravnicke_osoby"/>Existuje povinnost vypracovat architekturu našeho úřadu nebo právnické osoby?<text:bookmark-end text:name="__RefHeading___existuje_povinnost_vypracovat_architekturu_naseho_uradu_nebo_pravnicke_osoby_3"/><text:bookmark-end text:name="existuje_povinnost_vypracovat_architekturu_naseho_uradu_nebo_pravnicke_osoby"/></text:h>
      <text:p text:style-name="Text_20_body">Ne, žádný ze subjektů povinný žádat o stanovisko OHA není aktuálně povinován vytvořit a překládat svou kompletní architekturu na všech úrovních (strategickou, segmentovou i pro všechny schopnosti). Ale současně Ano, neboť každý zpracovatel (žadatel) musí v žádosti (obecné žádosti pro stanovisko OHA i ve studii proveditelnosti pro IROP) představit architekturu projektu (záměru) v kontextu architektury svého úřadu, resp. právnické osoby, a v kontextu architektury eGovernmentu. Jde o ten rozdíl, že se nežádá plná architektura celku úřadu, resp. právnické osoby, ale dostatečně srozumitelné představení vztahu, jak plánovaný projekt zapadá do celku úřadu, resp. právnické osoby.  </text:p>
      <text:h text:style-name="Heading_20_3" text:outline-level="3"><text:bookmark-start text:name="__RefHeading___budou_probihat_skoleni_na_vyplnovani_zadosti_o_stanovisko_oha_dle_usneseni_vlady_889_2015_4"/><text:bookmark-start text:name="budou_probihat_skoleni_na_vyplnovani_zadosti_o_stanovisko_oha_dle_usneseni_vlady_889_2015"/>Budou probíhat školení na vyplňování žádostí o stanovisko OHA dle usnesení vlády 889/2015?<text:bookmark-end text:name="__RefHeading___budou_probihat_skoleni_na_vyplnovani_zadosti_o_stanovisko_oha_dle_usneseni_vlady_889_2015_4"/><text:bookmark-end text:name="budou_probihat_skoleni_na_vyplnovani_zadosti_o_stanovisko_oha_dle_usneseni_vlady_889_2015"/></text:h>
      <text:p text:style-name="Text_20_body">Pro žadatele, jejich poradce, IT dodavatele a další zájemce pořádáme cyklus školení, zaměření na tvorbu architektury úřadu v omezené míře, nezbytné pro dostatečné vyplnění žádosti dle usnesení 86, resp. dle zákona (a odvozeně dostatečné i pro žádosti IROP, které jsou obsahově totožné, liší se pouze menší striktností formy). V případě zájmu se obraťte na OHA.
 </text:p>
      <text:h text:style-name="Heading_20_3" text:outline-level="3"><text:bookmark-start text:name="__RefHeading___co_mam_delat_kdyz_nektere_podklady_jeste_oha_nezverejnil_5"/><text:bookmark-start text:name="co_mam_delat_kdyz_nektere_podklady_jeste_oha_nezverejnil"/>Co mám dělat, když některé podklady ještě OHA nezveřejnil?<text:bookmark-end text:name="__RefHeading___co_mam_delat_kdyz_nektere_podklady_jeste_oha_nezverejnil_5"/><text:bookmark-end text:name="co_mam_delat_kdyz_nektere_podklady_jeste_oha_nezverejnil"/></text:h>
      <text:p text:style-name="Text_20_body">V případě, že dokumenty potřebné k vyplnění žádosti, které upřesňují některé části požadované architektury posuzované OHA nebyly oficiálně zveřejněny na adrese - <text:a xlink:type="simple" xlink:href="https://www.mvcr.cz/clanek/agenda-odboru-hlavniho-architekta-egovernmentu-agenda-odboru-hlavniho-architekta-egovernmentu.aspx" text:style-name="Internet_20_link" text:visited-style-name="Visited_20_Internet_20_Link">**Agenda odboru hlavního architekta eGovernmentu**</text:a> - bude k tomuto faktu přihlédnuto. V současné době je publikován formulář žádosti a metodika k jeho vyplnění, která strukturuje jaké informace OHA požaduje, dále jsou zveřejněny architektonické vzory, které v případě, že jsou pro projekt relevantní, musí projekt dodržet a dále jsou publikovaná pravidla, podle kterých je posouzeno, zda projekt z architektonického pohledu spadá pod danou výzvu.</text:p>
      <text:p text:style-name="Text_20_body">V současné době dále připravujeme zjednodušené řízení pro vydání stanoviska OHA pro některé typizované případy např. Komodity, rámcové smlouvy, nákup služeb. Je zpracovávána metodika modelování, která říká JAK modelovat konkrétní případy ve formuláři.
 </text:p>
      <text:h text:style-name="Heading_20_3" text:outline-level="3"><text:bookmark-start text:name="__RefHeading___jake_jsou_planovane_sdilene_sluzby_verejne_spravy_6"/><text:bookmark-start text:name="jake_jsou_planovane_sdilene_sluzby_verejne_spravy"/>Jaké jsou plánované sdílené služby veřejné správy?<text:bookmark-end text:name="__RefHeading___jake_jsou_planovane_sdilene_sluzby_verejne_spravy_6"/><text:bookmark-end text:name="jake_jsou_planovane_sdilene_sluzby_verejne_spravy"/></text:h>
      <text:p text:style-name="Text_20_body">Klíčové sdílené služby naleznete <text:a xlink:type="simple" xlink:href="https://archi.gov.cz/uvod_klicove_oblasti" text:style-name="Internet_20_link" text:visited-style-name="Visited_20_Internet_20_Link">zde</text:a>.
 </text:p>
      <text:h text:style-name="Heading_20_3" text:outline-level="3"><text:bookmark-start text:name="__RefHeading___jake_existuji_zavazne_architektonicke_vzory_oha_a_kde_jsou_dostupne_7"/><text:bookmark-start text:name="jake_existuji_zavazne_architektonicke_vzory_oha_a_kde_jsou_dostupne"/>Jaké existují závazné architektonické vzory OHA a kde jsou dostupné?<text:bookmark-end text:name="__RefHeading___jake_existuji_zavazne_architektonicke_vzory_oha_a_kde_jsou_dostupne_7"/><text:bookmark-end text:name="jake_existuji_zavazne_architektonicke_vzory_oha_a_kde_jsou_dostupne"/></text:h>
      <text:p text:style-name="Text_20_body">Klíčové sdílené služby a jejich architektonické vzory naleznete <text:a xlink:type="simple" xlink:href="https://archi.gov.cz/uvod_klicove_oblasti" text:style-name="Internet_20_link" text:visited-style-name="Visited_20_Internet_20_Link">zde</text:a>. Soubory s možností nahrání do vlastního architektonického nástroje naleznete <text:a xlink:type="simple" xlink:href="https://archi.gov.cz/nap_dokument:modely_nap_v_centralnim_ulozisti_a_v_ovs" text:style-name="Internet_20_link" text:visited-style-name="Visited_20_Internet_20_Link">zde</text:a>
 </text:p>
      <text:h text:style-name="Heading_20_3" text:outline-level="3"><text:bookmark-start text:name="__RefHeading___kde_mohu_nalezt_metodiku_modelovani_na_vs_cr_8"/><text:bookmark-start text:name="kde_mohu_nalezt_metodiku_modelovani_na_vs_cr"/>Kde mohu nalézt Metodiku modelování NA VS ČR?<text:bookmark-end text:name="__RefHeading___kde_mohu_nalezt_metodiku_modelovani_na_vs_cr_8"/><text:bookmark-end text:name="kde_mohu_nalezt_metodiku_modelovani_na_vs_cr"/></text:h>
      <text:p text:style-name="Text_20_body">Metodikou je myšlen Národní architektonický rámec, který je k dispozici <text:a xlink:type="simple" xlink:href="https://archi.gov.cz/nar_dokument" text:style-name="Internet_20_link" text:visited-style-name="Visited_20_Internet_20_Link">zde</text:a>.
 </text:p>
      <text:h text:style-name="Heading_20_3" text:outline-level="3"><text:bookmark-start text:name="__RefHeading___od_kdy_plati_povinnost_vyuzivat_metodiku_modelovani_na_vs_cr_9"/><text:bookmark-start text:name="od_kdy_plati_povinnost_vyuzivat_metodiku_modelovani_na_vs_cr"/>Od kdy platí povinnost využívat Metodiku modelování NA VS ČR?<text:bookmark-end text:name="__RefHeading___od_kdy_plati_povinnost_vyuzivat_metodiku_modelovani_na_vs_cr_9"/><text:bookmark-end text:name="od_kdy_plati_povinnost_vyuzivat_metodiku_modelovani_na_vs_cr"/></text:h>
      <text:p text:style-name="Text_20_body">Metodika modelování není povinná podle žádného předpisu. Povinný je zatím pouze formulář žádosti o stanovisko OHA, jehož vzor byl OHA povinen vytvořit a učinil tak. Metodika modelování je nadstavbovým vysvětlujícím materiálem k metodickému pokynu k formuláři. Předpokládá se, že součástí naplňování Strategie rozvoje ICT služeb, zejména jejího cíle C1 a opatření  O3, bude stanovit pro určitý okruh povinných osob tvorbu, údržbu a užití architektury úřadu, resp. právnické osoby, jako povinnou, včetně využívání jednotné metodiky a ukládání modelů do centrálního úložiště. Zatím není zřejmé, dokdy a jakými legislativními akty se podaří toto opatření realizovat.</text:p>
      <text:p text:style-name="Text_20_body">Jak je patrné i z publikovaného vzoru, úspěšná žádost může obsahovat i architektonické modely vytvořené v jiných notacích, než je ArchiMate, který je standardem pro Národní architekturu, pokud mají odpovídající informační hodnotu.
 </text:p>
      <text:h text:style-name="Heading_20_3" text:outline-level="3"><text:bookmark-start text:name="__RefHeading___je_nekde_dostupny_vyplneny_vzor_zadosti_o_stanovisko_oha_10"/><text:bookmark-start text:name="je_nekde_dostupny_vyplneny_vzor_zadosti_o_stanovisko_oha"/>Je někde dostupný vyplněný vzor žádosti o stanovisko OHA?<text:bookmark-end text:name="__RefHeading___je_nekde_dostupny_vyplneny_vzor_zadosti_o_stanovisko_oha_10"/><text:bookmark-end text:name="je_nekde_dostupny_vyplneny_vzor_zadosti_o_stanovisko_oha"/></text:h>
      <text:p text:style-name="Text_20_body">Ano, vzorové žádosti a další nejlepší praxe pro vyplňování budou dostupné <text:a xlink:type="simple" xlink:href="https://archi.gov.cz/uvod_schvalovani#jak_maji_urady_zadost_k_projektu_vyplnit" text:style-name="Internet_20_link" text:visited-style-name="Visited_20_Internet_20_Link">zde</text:a>.
 </text:p>
      <text:h text:style-name="Heading_20_3" text:outline-level="3"><text:bookmark-start text:name="__RefHeading___jsou_dostupne_referencni_architektonicke_modely_pro_kraj_statutarni_mesto_a_obec_11"/><text:bookmark-start text:name="jsou_dostupne_referencni_architektonicke_modely_pro_kraj_statutarni_mesto_a_obec"/>Jsou dostupné referenční architektonické modely pro Kraj, Statutární město a Obec?<text:bookmark-end text:name="__RefHeading___jsou_dostupne_referencni_architektonicke_modely_pro_kraj_statutarni_mesto_a_obec_11"/><text:bookmark-end text:name="jsou_dostupne_referencni_architektonicke_modely_pro_kraj_statutarni_mesto_a_obec"/></text:h>
      <text:p text:style-name="Text_20_body">Existují zatím pouze první verze takových modelů, které nejsou zcela aktuální a správné, tj. nejsou ve shodě s aktuální metodikou modelování. V pilotních projektech se pracuje na prvních zveřejnitelných referenčních modelech. Původní a aktuálně rozpracované modely jsou dostupné pouze na vyžádání jako součást konzultace s OHA. Bez vysvětlující konzultace dostupné nejsou.
 </text:p>
      <text:h text:style-name="Heading_20_3" text:outline-level="3"><text:bookmark-start text:name="__RefHeading___v_jakem_je_stavu_spusteni_centralniho_architektonickeho_uloziste_12"/><text:bookmark-start text:name="v_jakem_je_stavu_spusteni_centralniho_architektonickeho_uloziste"/>V jakém je stavu spuštění centrálního architektonického úložiště?<text:bookmark-end text:name="__RefHeading___v_jakem_je_stavu_spusteni_centralniho_architektonickeho_uloziste_12"/><text:bookmark-end text:name="v_jakem_je_stavu_spusteni_centralniho_architektonickeho_uloziste"/></text:h>
      <text:p text:style-name="Text_20_body">Centrální úložiště je ve stádiu projektových příprav, což dobře odpovídá faktu, že dosud není požadováno sdílet vedle podaných žádostí i elektronické modely architektur úřadu ve výměnném formátu. Je předpoklad a záměr, aby takové úložiště bylo vybudováno a pilotně ověřeno před tím, než by taková povinnost nastala. Do doby spuštění centrálního architektonického úložiště doporučuje OHA jednotlivým používat pro modelování architektury úřadu v notaci ArchiMate 3.1 buď svůj stávající EAM (Enterprise Architecture Management) nástroj nebo využít <text:a xlink:type="simple" xlink:href="http://www.archimatetool.com/" text:style-name="Internet_20_link" text:visited-style-name="Visited_20_Internet_20_Link">**nástroj Archi**</text:a>, který je OpenSource a zdarma.
 </text:p>
      <text:h text:style-name="Heading_20_3" text:outline-level="3"><text:bookmark-start text:name="__RefHeading___kde_lze_nalezt_podrobnejsi_popis_egon_service_bus_13"/><text:bookmark-start text:name="kde_lze_nalezt_podrobnejsi_popis_egon_service_bus"/>Kde lze nalézt podrobnější popis eGON Service Bus?<text:bookmark-end text:name="__RefHeading___kde_lze_nalezt_podrobnejsi_popis_egon_service_bus_13"/><text:bookmark-end text:name="kde_lze_nalezt_podrobnejsi_popis_egon_service_bus"/></text:h>
      <text:p text:style-name="Text_20_body">Informace k eGSB/ISSS jsou dostupné <text:a xlink:type="simple" xlink:href="https://archi.gov.cz/nap:egsb" text:style-name="Internet_20_link" text:visited-style-name="Visited_20_Internet_20_Link">zde</text:a>.
 </text:p>
      <text:h text:style-name="Heading_20_3" text:outline-level="3"><text:bookmark-start text:name="__RefHeading___je_vyzadovano_vyuzivat_egon_service_bus_pro_pristup_k_celemu_sdilenemu_datovemu_fondu_a_sluzbam_spravcu_identit_v_ramci_implementace_eidas_v_cr_14"/><text:bookmark-start text:name="je_vyzadovano_vyuzivat_egon_service_bus_pro_pristup_k_celemu_sdilenemu_datovemu_fondu_a_sluzbam_spravcu_identit_v_ramci_implementace_eidas_v_cr"/>Je vyžadováno využívat eGON Service Bus pro přístup k celému sdílenému datovému fondu a službám správců identit v rámci implementace eIDAS v ČR?<text:bookmark-end text:name="__RefHeading___je_vyzadovano_vyuzivat_egon_service_bus_pro_pristup_k_celemu_sdilenemu_datovemu_fondu_a_sluzbam_spravcu_identit_v_ramci_implementace_eidas_v_cr_14"/><text:bookmark-end text:name="je_vyzadovano_vyuzivat_egon_service_bus_pro_pristup_k_celemu_sdilenemu_datovemu_fondu_a_sluzbam_spravcu_identit_v_ramci_implementace_eidas_v_cr"/></text:h>
      <text:p text:style-name="Text_20_body">Ze strany OHA je požadováno využívání <text:a xlink:type="simple" xlink:href="https://archi.gov.cz/nap:egsb" text:style-name="Internet_20_link" text:visited-style-name="Visited_20_Internet_20_Link">eGSB/ISSS</text:a> pro publikaci údajů v rámci sdíleného datového fondu veřejné správy. Nepublikace přes <text:a xlink:type="simple" xlink:href="https://archi.gov.cz/nap:egsb" text:style-name="Internet_20_link" text:visited-style-name="Visited_20_Internet_20_Link">eGSB/ISSS</text:a> bude značnou překážkou ve vydání kladného stanoviska OHA. Znamená to, že v případě, kdy je orgán veřejné moci povinen publikovat svá data vytvářená v rámci své agendy (včetně správců identit) jiným agendám a OVM, pak jedinou schválenou cestou je publikace prostřednictvím <text:a xlink:type="simple" xlink:href="https://archi.gov.cz/nap:egsb" text:style-name="Internet_20_link" text:visited-style-name="Visited_20_Internet_20_Link">eGSB/ISSS</text:a>.</text:p>
      <text:p text:style-name="Text_20_body">Z druhé strany pro projekt využívající sdílený datový fond (včetně správců identit) je povinnou komponentou architektury napojení na <text:a xlink:type="simple" xlink:href="https://archi.gov.cz/nap:egsb" text:style-name="Internet_20_link" text:visited-style-name="Visited_20_Internet_20_Link">eGSB/ISSS</text:a> a čerpání údajů z tohoto referenčního rozhraní. Není však zakázáno dodatečné napojení na stávající publikační cesty, pokud publikátor ještě nepřešel na komunikaci přes <text:a xlink:type="simple" xlink:href="https://archi.gov.cz/nap:egsb" text:style-name="Internet_20_link" text:visited-style-name="Visited_20_Internet_20_Link">eGSB/IS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q</dc:title>
  </office:meta>
</office:document-meta>
</file>