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text:bookmark-start text:name="__RefHeading___expanding_knowledge_base_of_the_egovernment_architecture_of_the_czech_republic_1"/><text:bookmark-start text:name="expanding_knowledge_base_of_the_egovernment_architecture_of_the_czech_republic"/>Expanding Knowledge Base of the eGovernment Architecture of the Czech Republic<text:bookmark-end text:name="__RefHeading___expanding_knowledge_base_of_the_egovernment_architecture_of_the_czech_republic_1"/><text:bookmark-end text:name="expanding_knowledge_base_of_the_egovernment_architecture_of_the_czech_republic"/></text:h>
      <text:p text:style-name="Text_20_body">The expanding knowledge base contains procedures, advice, guidance and other information that is not contained in the main downstream documents but further develops their ideas and responsibilities. In the overview below, each area is listed with links to separate pages, or the content of the entire Extension Knowledge Base is listed below. </text:p>
      <table:table table:style-name="Table">
        <table:table-column table:style-name="odt_auto_style_table_column_1_1"/>
        <table:table-column table:style-name="odt_auto_style_table_column_1_2"/>
        <table:table-row>
          <table:table-cell office:value-type="string" table:style-name="tablecell">
            <text:h text:style-name="Heading_20_2" text:outline-level="2"><text:bookmark-start text:name="__RefHeading___structure_of_the_extension_knowledge_base_2"/><text:bookmark-start text:name="structure_of_the_extension_knowledge_base"/>Structure of the Extension Knowledge Base<text:bookmark-end text:name="__RefHeading___structure_of_the_extension_knowledge_base_2"/><text:bookmark-end text:name="structure_of_the_extension_knowledge_base"/></text:h>
            <text:list text:style-name="List_20_1" text:continue-numbering="false">
              <text:list-item>
                <text:p text:style-name="List_20_1_Content_First"><text:a xlink:type="simple" xlink:href="https://archi.gov.cz/en:znalostni_baze:ocm" text:style-name="Internet_20_link" text:visited-style-name="Visited_20_Internet_20_Link">2020 Organisational Change Management (OCM) Handbook</text:a></text:p>
              </text:list-item>
              <text:list-item>
                <text:p text:style-name="List_20_1_Content"><text:a xlink:type="simple" xlink:href="https://archi.gov.cz/en:znalostni_baze:vendorlock" text:style-name="Internet_20_link" text:visited-style-name="Visited_20_Internet_20_Link">Anti Vendor lock-in - Unfavourable provisions in contracts for the supply of ICT products</text:a></text:p>
              </text:list-item>
              <text:list-item>
                <text:p text:style-name="List_20_1_Content"><text:a xlink:type="simple" xlink:href="https://archi.gov.cz/en:znalostni_baze:atributy" text:style-name="Internet_20_link" text:visited-style-name="Visited_20_Internet_20_Link">Attributes of models, views and elements</text:a></text:p>
              </text:list-item>
              <text:list-item>
                <text:p text:style-name="List_20_1_Content"><text:a xlink:type="simple" xlink:href="https://archi.gov.cz/en:znalostni_baze:benchmarkverejnespravy" text:style-name="Internet_20_link" text:visited-style-name="Visited_20_Internet_20_Link">Benchmark of public administration</text:a></text:p>
              </text:list-item>
              <text:list-item>
                <text:p text:style-name="List_20_1_Content"><text:a xlink:type="simple" xlink:href="https://archi.gov.cz/en:znalostni_baze:stavebni_blok" text:style-name="Internet_20_link" text:visited-style-name="Visited_20_Internet_20_Link">Building Block</text:a></text:p>
              </text:list-item>
              <text:list-item>
                <text:p text:style-name="List_20_1_Content"><text:a xlink:type="simple" xlink:href="https://archi.gov.cz/en:znalostni_baze:centralni_nakup_ict" text:style-name="Internet_20_link" text:visited-style-name="Visited_20_Internet_20_Link">Central state procurement of ICT products</text:a></text:p>
              </text:list-item>
              <text:list-item>
                <text:p text:style-name="List_20_1_Content"><text:a xlink:type="simple" xlink:href="https://archi.gov.cz/en:znalostni_baze:klasifikace" text:style-name="Internet_20_link" text:visited-style-name="Visited_20_Internet_20_Link">Classification of models and views of the Czech Republic</text:a></text:p>
              </text:list-item>
              <text:list-item>
                <text:p text:style-name="List_20_1_Content"><text:a xlink:type="simple" xlink:href="https://archi.gov.cz/en:znalostni_baze:funkcni_celek" text:style-name="Internet_20_link" text:visited-style-name="Visited_20_Internet_20_Link">Functional Unit</text:a></text:p>
              </text:list-item>
              <text:list-item>
                <text:p text:style-name="List_20_1_Content"><text:a xlink:type="simple" xlink:href="https://archi.gov.cz/en:znalostni_baze:ga_ppdf" text:style-name="Internet_20_link" text:visited-style-name="Visited_20_Internet_20_Link">Global architecture of the interconnected data pool</text:a></text:p>
              </text:list-item>
              <text:list-item>
                <text:p text:style-name="List_20_1_Content"><text:a xlink:type="simple" xlink:href="https://archi.gov.cz/en:znalostni_baze:digitalni_prirucka" text:style-name="Internet_20_link" text:visited-style-name="Visited_20_Internet_20_Link">Handbook for planning the digitisation of public administration services in the Czech Republic</text:a></text:p>
              </text:list-item>
              <text:list-item>
                <text:p text:style-name="List_20_1_Content"><text:a xlink:type="simple" xlink:href="https://archi.gov.cz/en:znalostni_baze:historie_egov" text:style-name="Internet_20_link" text:visited-style-name="Visited_20_Internet_20_Link">History of digital services</text:a></text:p>
              </text:list-item>
              <text:list-item>
                <text:p text:style-name="List_20_1_Content"><text:a xlink:type="simple" xlink:href="https://archi.gov.cz/en:znalostni_baze:imaps" text:style-name="Internet_20_link" text:visited-style-name="Visited_20_Internet_20_Link">IMAPS - Public Service Interoperability Assessment Model</text:a></text:p>
              </text:list-item>
              <text:list-item>
                <text:p text:style-name="List_20_1_Content"><text:a xlink:type="simple" xlink:href="https://archi.gov.cz/en:znalostni_baze:dekompozice" text:style-name="Internet_20_link" text:visited-style-name="Visited_20_Internet_20_Link">Information Systems Decomposition</text:a></text:p>
              </text:list-item>
              <text:list-item>
                <text:p text:style-name="List_20_1_Content"><text:a xlink:type="simple" xlink:href="https://archi.gov.cz/en:znalostni_baze:klicove_zakony_eg" text:style-name="Internet_20_link" text:visited-style-name="Visited_20_Internet_20_Link">Key laws related to eGovernment</text:a></text:p>
              </text:list-item>
              <text:list-item>
                <text:p text:style-name="List_20_1_Content"><text:a xlink:type="simple" xlink:href="https://archi.gov.cz/en:znalostni_baze:verejna_moc_sprava" text:style-name="Internet_20_link" text:visited-style-name="Visited_20_Internet_20_Link">Legislative practice in the use of the terms "public authority", "public administration" and "competence" in public regulations</text:a></text:p>
              </text:list-item>
              <text:list-item>
                <text:p text:style-name="List_20_1_Content"><text:a xlink:type="simple" xlink:href="https://archi.gov.cz/en:znalostni_baze:seznam_zameru_dc" text:style-name="Internet_20_link" text:visited-style-name="Visited_20_Internet_20_Link">List of Digital Czech intentions</text:a></text:p>
              </text:list-item>
              <text:list-item>
                <text:p text:style-name="List_20_1_Content"><text:a xlink:type="simple" xlink:href="https://archi.gov.cz/en:znalostni_baze:seznam_agend" text:style-name="Internet_20_link" text:visited-style-name="Visited_20_Internet_20_Link">List of public administration agendas</text:a></text:p>
              </text:list-item>
              <text:list-item>
                <text:p text:style-name="List_20_1_Content"><text:a xlink:type="simple" xlink:href="https://archi.gov.cz/en:znalostni_baze:metodicky_pokyn_vlakno_ict" text:style-name="Internet_20_link" text:visited-style-name="Visited_20_Internet_20_Link">Methodological Guideline on IT/ICT Project Management for Digital Commissioners by Central Administrative Authorities</text:a></text:p>
              </text:list-item>
              <text:list-item>
                <text:p text:style-name="List_20_1_Content"><text:a xlink:type="simple" xlink:href="https://archi.gov.cz/en:znalostni_baze:metodika_sluzeb_vs" text:style-name="Internet_20_link" text:visited-style-name="Visited_20_Internet_20_Link">Methodology for recording VS services, their actions and digitization plan</text:a></text:p>
              </text:list-item>
              <text:list-item>
                <text:p text:style-name="List_20_1_Content"><text:a xlink:type="simple" xlink:href="https://archi.gov.cz/en:znalostni_baze:ik_ovs" text:style-name="Internet_20_link" text:visited-style-name="Visited_20_Internet_20_Link">Outline of the OVS Model Information Concept</text:a></text:p>
              </text:list-item>
              <text:list-item>
                <text:p text:style-name="List_20_1_Content"><text:a xlink:type="simple" xlink:href="https://archi.gov.cz/en:znalostni_baze:rizika" text:style-name="Internet_20_link" text:visited-style-name="Visited_20_Internet_20_Link">Risks and their management</text:a></text:p>
              </text:list-item>
              <text:list-item>
                <text:p text:style-name="List_20_1_Content"><text:a xlink:type="simple" xlink:href="https://archi.gov.cz/en:znalostni_baze:soulad_ikovs" text:style-name="Internet_20_link" text:visited-style-name="Visited_20_Internet_20_Link">Tables to align IK with ICR</text:a></text:p>
              </text:list-item>
              <text:list-item>
                <text:p text:style-name="List_20_1_Content"><text:a xlink:type="simple" xlink:href="https://archi.gov.cz/en:znalostni_baze:co_je_neni_isvs" text:style-name="Internet_20_link" text:visited-style-name="Visited_20_Internet_20_Link">What ISVS is and is not</text:a></text:p>
              </text:list-item>
              <text:list-item>
                <text:p text:style-name="List_20_1_Content_Last"><text:a xlink:type="simple" xlink:href="https://archi.gov.cz/en:znalostni_baze:prezentace" text:style-name="Internet_20_link" text:visited-style-name="Visited_20_Internet_20_Link">Working Group Meeting Outputs, Presentations and Results of Comment Procedures</text:a></text:p>
              </text:list-item>
            </text:list>
            <text:line-break/>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3T23::07:27</meta:creation-date>
    <dc:creator>Generated</dc:creator>
    <dc:date>2026-07-13T23::07:27</dc:date>
    <dc:language>en-US</dc:language>
    <meta:editing-cycles>1</meta:editing-cycles>
    <meta:editing-duration>PT0S</meta:editing-duration>
    <dc:title>en:znalostni_baze</dc:title>
  </office:meta>
</office:document-meta>
</file>