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znalostni_baze:sidebar"/><text:bookmark-start text:name="__RefHeading___quick_navigation_1"/><text:bookmark-start text:name="quick_navigation"/>Quick navigation<text:bookmark-end text:name="__RefHeading___quick_navigation_1"/><text:bookmark-end text:name="quick_navigation"/></text:h>
      <text:p text:style-name="Text_20_body"><text:span text:style-name="Strong_20_Emphasis"><text:a xlink:type="simple" xlink:href="https://archi.gov.cz/en: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/en:uvod_dokumenty" text:style-name="Internet_20_link" text:visited-style-name="Visited_20_Internet_20_Link">1.Architectural documents</text:a></text:span></text:p>
      <text:list text:style-name="List_20_1" text:continue-numbering="false">
        <text:list-item>
          <text:p text:style-name="List_20_1_Content_First"><text:a xlink:type="simple" xlink:href="https://archi.gov.cz/en:ikcr" text:style-name="Internet_20_link" text:visited-style-name="Visited_20_Internet_20_Link">Information Concept of the Czech Republic</text:a></text:p>
        </text:list-item>
        <text:list-item>
          <text:p text:style-name="List_20_1_Content"><text:a xlink:type="simple" xlink:href="https://archi.gov.cz/en:metody_dokument" text:style-name="Internet_20_link" text:visited-style-name="Visited_20_Internet_20_Link">Methods of ICT management in the Czech Republic</text:a></text:p>
        </text:list-item>
        <text:list-item>
          <text:p text:style-name="List_20_1_Content"><text:a xlink:type="simple" xlink:href="https://archi.gov.cz/en:slovnik_egov" text:style-name="Internet_20_link" text:visited-style-name="Visited_20_Internet_20_Link">Dictionary of eGovernment terms</text:a></text:p>
        </text:list-item>
        <text:list-item>
          <text:p text:style-name="List_20_1_Content"><text:a xlink:type="simple" xlink:href="https://archi.gov.cz/en:nar_dokument" text:style-name="Internet_20_link" text:visited-style-name="Visited_20_Internet_20_Link">National Architectural Framework</text:a></text:p>
        </text:list-item>
        <text:list-item>
          <text:p text:style-name="List_20_1_Content"><text:a xlink:type="simple" xlink:href="https://archi.gov.cz/en:nap_dokument" text:style-name="Internet_20_link" text:visited-style-name="Visited_20_Internet_20_Link">National Architectural Plan</text:a></text:p>
        </text:list-item>
        <text:list-item>
          <text:p text:style-name="List_20_1_Content"><text:a xlink:type="simple" xlink:href="https://archi.gov.cz/en:znalostni_baze" text:style-name="Internet_20_link" text:visited-style-name="Visited_20_Internet_20_Link">Expanding Knowledge Base</text:a></text:p>
          <text:list text:style-name="List_20_1">
            <text:list-item>
              <text:p text:style-name="List_20_1_Content"><text:a xlink:type="simple" xlink:href="https://archi.gov.cz/en:znalostni_baze:ocm" text:style-name="Internet_20_link" text:visited-style-name="Visited_20_Internet_20_Link">2020 Organisational Change Management (OCM) Handbook</text:a></text:p>
            </text:list-item>
            <text:list-item>
              <text:p text:style-name="List_20_1_Content"><text:a xlink:type="simple" xlink:href="https://archi.gov.cz/en:znalostni_baze:vendorlock" text:style-name="Internet_20_link" text:visited-style-name="Visited_20_Internet_20_Link">Anti Vendor lock-in - Unfavourable provisions in contracts for the supply of ICT products</text:a></text:p>
            </text:list-item>
            <text:list-item>
              <text:p text:style-name="List_20_1_Content"><text:a xlink:type="simple" xlink:href="https://archi.gov.cz/en:znalostni_baze:atributy" text:style-name="Internet_20_link" text:visited-style-name="Visited_20_Internet_20_Link">Attributes of models, views and elements</text:a></text:p>
            </text:list-item>
            <text:list-item>
              <text:p text:style-name="List_20_1_Content"><text:a xlink:type="simple" xlink:href="https://archi.gov.cz/en:znalostni_baze:benchmarkverejnespravy" text:style-name="Internet_20_link" text:visited-style-name="Visited_20_Internet_20_Link">Benchmark of public administration</text:a></text:p>
            </text:list-item>
            <text:list-item>
              <text:p text:style-name="List_20_1_Content"><text:a xlink:type="simple" xlink:href="https://archi.gov.cz/en:znalostni_baze:stavebni_blok" text:style-name="Internet_20_link" text:visited-style-name="Visited_20_Internet_20_Link">Building Block</text:a></text:p>
            </text:list-item>
            <text:list-item>
              <text:p text:style-name="List_20_1_Content"><text:a xlink:type="simple" xlink:href="https://archi.gov.cz/en:znalostni_baze:centralni_nakup_ict" text:style-name="Internet_20_link" text:visited-style-name="Visited_20_Internet_20_Link">Central state procurement of ICT products</text:a></text:p>
            </text:list-item>
            <text:list-item>
              <text:p text:style-name="List_20_1_Content"><text:a xlink:type="simple" xlink:href="https://archi.gov.cz/en:znalostni_baze:klasifikace" text:style-name="Internet_20_link" text:visited-style-name="Visited_20_Internet_20_Link">Classification of models and views of the Czech Republic</text:a></text:p>
            </text:list-item>
            <text:list-item>
              <text:p text:style-name="List_20_1_Content"><text:a xlink:type="simple" xlink:href="https://archi.gov.cz/en:znalostni_baze:funkcni_celek" text:style-name="Internet_20_link" text:visited-style-name="Visited_20_Internet_20_Link">Functional Unit</text:a></text:p>
            </text:list-item>
            <text:list-item>
              <text:p text:style-name="List_20_1_Content"><text:a xlink:type="simple" xlink:href="https://archi.gov.cz/en:znalostni_baze:ga_ppdf" text:style-name="Internet_20_link" text:visited-style-name="Visited_20_Internet_20_Link">Global architecture of the interconnected data pool</text:a></text:p>
            </text:list-item>
            <text:list-item>
              <text:p text:style-name="List_20_1_Content"><text:a xlink:type="simple" xlink:href="https://archi.gov.cz/en:znalostni_baze:digitalni_prirucka" text:style-name="Internet_20_link" text:visited-style-name="Visited_20_Internet_20_Link">Handbook for planning the digitisation of public administration services in the Czech Republic</text:a></text:p>
            </text:list-item>
            <text:list-item>
              <text:p text:style-name="List_20_1_Content"><text:a xlink:type="simple" xlink:href="https://archi.gov.cz/en:znalostni_baze:historie_egov" text:style-name="Internet_20_link" text:visited-style-name="Visited_20_Internet_20_Link">History of digital services</text:a></text:p>
            </text:list-item>
            <text:list-item>
              <text:p text:style-name="List_20_1_Content"><text:a xlink:type="simple" xlink:href="https://archi.gov.cz/en:znalostni_baze:imaps" text:style-name="Internet_20_link" text:visited-style-name="Visited_20_Internet_20_Link">IMAPS - Public Service Interoperability Assessment Model</text:a></text:p>
            </text:list-item>
            <text:list-item>
              <text:p text:style-name="List_20_1_Content"><text:a xlink:type="simple" xlink:href="https://archi.gov.cz/en:znalostni_baze:dekompozice" text:style-name="Internet_20_link" text:visited-style-name="Visited_20_Internet_20_Link">Information Systems Decomposition</text:a></text:p>
            </text:list-item>
            <text:list-item>
              <text:p text:style-name="List_20_1_Content"><text:a xlink:type="simple" xlink:href="https://archi.gov.cz/en:znalostni_baze:klicove_zakony_eg" text:style-name="Internet_20_link" text:visited-style-name="Visited_20_Internet_20_Link">Key laws related to eGovernment</text:a></text:p>
            </text:list-item>
            <text:list-item>
              <text:p text:style-name="List_20_1_Content"><text:a xlink:type="simple" xlink:href="https://archi.gov.cz/en:znalostni_baze:verejna_moc_sprava" text:style-name="Internet_20_link" text:visited-style-name="Visited_20_Internet_20_Link">Legislative practice in the use of the terms "public authority", "public administration" and "competence" in public regulations</text:a></text:p>
            </text:list-item>
            <text:list-item>
              <text:p text:style-name="List_20_1_Content"><text:a xlink:type="simple" xlink:href="https://archi.gov.cz/en:znalostni_baze:seznam_zameru_dc" text:style-name="Internet_20_link" text:visited-style-name="Visited_20_Internet_20_Link">List of Digital Czech intentions</text:a></text:p>
            </text:list-item>
            <text:list-item>
              <text:p text:style-name="List_20_1_Content"><text:a xlink:type="simple" xlink:href="https://archi.gov.cz/en:znalostni_baze:seznam_agend" text:style-name="Internet_20_link" text:visited-style-name="Visited_20_Internet_20_Link">List of public administration agendas</text:a></text:p>
            </text:list-item>
            <text:list-item>
              <text:p text:style-name="List_20_1_Content"><text:a xlink:type="simple" xlink:href="https://archi.gov.cz/en:znalostni_baze:metodicky_pokyn_vlakno_ict" text:style-name="Internet_20_link" text:visited-style-name="Visited_20_Internet_20_Link">Methodological Guideline on IT/ICT Project Management for Digital Commissioners by Central Administrative Authorities</text:a></text:p>
            </text:list-item>
            <text:list-item>
              <text:p text:style-name="List_20_1_Content"><text:a xlink:type="simple" xlink:href="https://archi.gov.cz/en:znalostni_baze:metodika_sluzeb_vs" text:style-name="Internet_20_link" text:visited-style-name="Visited_20_Internet_20_Link">Methodology for recording VS services, their actions and digitization plan</text:a></text:p>
            </text:list-item>
            <text:list-item>
              <text:p text:style-name="List_20_1_Content"><text:a xlink:type="simple" xlink:href="https://archi.gov.cz/en:znalostni_baze:ik_ovs" text:style-name="Internet_20_link" text:visited-style-name="Visited_20_Internet_20_Link">Outline of the OVS Model Information Concept</text:a></text:p>
            </text:list-item>
            <text:list-item>
              <text:p text:style-name="List_20_1_Content"><text:a xlink:type="simple" xlink:href="https://archi.gov.cz/en:znalostni_baze:rizika" text:style-name="Internet_20_link" text:visited-style-name="Visited_20_Internet_20_Link">Risks and their management</text:a></text:p>
            </text:list-item>
            <text:list-item>
              <text:p text:style-name="List_20_1_Content"><text:a xlink:type="simple" xlink:href="https://archi.gov.cz/en:znalostni_baze:soulad_ikovs" text:style-name="Internet_20_link" text:visited-style-name="Visited_20_Internet_20_Link">Tables to align IK with ICR</text:a></text:p>
            </text:list-item>
            <text:list-item>
              <text:p text:style-name="List_20_1_Content"><text:a xlink:type="simple" xlink:href="https://archi.gov.cz/en:znalostni_baze:co_je_neni_isvs" text:style-name="Internet_20_link" text:visited-style-name="Visited_20_Internet_20_Link">What ISVS is and is not</text:a></text:p>
            </text:list-item>
            <text:list-item>
              <text:p text:style-name="List_20_1_Content_Last"><text:a xlink:type="simple" xlink:href="https://archi.gov.cz/en:znalostni_baze:prezentace" text:style-name="Internet_20_link" text:visited-style-name="Visited_20_Internet_20_Link">Working Group Meeting Outputs, Presentations and Results of Comment Procedures</text:a></text:p>
            </text:list-item>
          </text:list>
          <text:line-break/>
        </text:list-item>
      </text:list>
      <text:p text:style-name="Text_20_body"><text:span text:style-name="Strong_20_Emphasis"><text:a xlink:type="simple" xlink:href="https://archi.gov.cz/en:uvod_klicove_oblasti" text:style-name="Internet_20_link" text:visited-style-name="Visited_20_Internet_20_Link">2.Key Architecture Areas</text:a></text:span></text:p>
      <text:p text:style-name="Text_20_body"><text:span text:style-name="Strong_20_Emphasis"><text:a xlink:type="simple" xlink:href="https://archi.gov.cz/en:uvod_schvalovani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znalostni_baze:sidebar</dc:title>
  </office:meta>
</office:document-meta>
</file>