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znalostni_baze:seznam_zameru_dc"/><text:bookmark-start text:name="__RefHeading___list_of_digital_czech_intentions_1"/><text:bookmark-start text:name="list_of_digital_czech_intentions"/>List of Digital Czech intentions<text:bookmark-end text:name="__RefHeading___list_of_digital_czech_intentions_1"/><text:bookmark-end text:name="list_of_digital_czech_intent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znalostni_baze:seznam_zameru_dc</dc:title>
  </office:meta>
</office:document-meta>
</file>