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nalostni_baze:prezentace"/><text:bookmark-start text:name="__RefHeading___working_group_meeting_outputs_presentations_and_results_of_comment_procedures_1"/><text:bookmark-start text:name="working_group_meeting_outputs_presentations_and_results_of_comment_procedures"/>Working Group Meeting Outputs, Presentations and Results of Comment Procedures<text:bookmark-end text:name="__RefHeading___working_group_meeting_outputs_presentations_and_results_of_comment_procedures_1"/><text:bookmark-end text:name="working_group_meeting_outputs_presentations_and_results_of_comment_proced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prezentace</dc:title>
  </office:meta>
</office:document-meta>
</file>