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ocm"/><text:bookmark-start text:name="__RefHeading___organisational_change_management_ocm_handbook_1"/><text:bookmark-start text:name="organisational_change_management_ocm_handbook"/>2020 Organisational Change Management (OCM) Handbook<text:bookmark-end text:name="__RefHeading___organisational_change_management_ocm_handbook_1"/><text:bookmark-end text:name="organisational_change_management_ocm_handbook"/></text:h>
      <text:p text:style-name="Text_20_body">In a world of constant change, organizational change management has become an important part of every transformation plan and strategy.</text:p>
      <text:p text:style-name="Text_20_body">Today's environment of digital transformation of offices requires offices to constantly undergo change if they want to remain effective and meet the needs and expectations of clients. </text:p>
      <text:p text:style-name="Text_20_body">To adapt to new trends, technologies and processes, employers need to change their approach to implementing change in their organisations.</text:p>
      <text:h text:style-name="Heading_20_2" text:outline-level="2"><text:bookmark-start text:name="__RefHeading___what_is_organizational_change_management_2"/><text:bookmark-start text:name="what_is_organizational_change_management"/>What is Organizational Change Management?<text:bookmark-end text:name="__RefHeading___what_is_organizational_change_management_2"/><text:bookmark-end text:name="what_is_organizational_change_management"/></text:h>
      <text:p text:style-name="Text_20_body">Organizational change is the process of <text:span text:style-name="Strong_20_Emphasis">transitioning from the current state of an organization to a desired future state</text:span>. Organizational Change Management requires planning and implementing change in organizations to <text:span text:style-name="Strong_20_Emphasis">minimize employee resistance</text:span> and cost to the organization while maximizing the effectiveness of change efforts.</text:p>
      <text:p text:style-name="Text_20_body">According to much research, one of the main reasons for project failure is employee resistance and resistance to change, as well as poor internal communication. </text:p>
      <text:p text:style-name="Text_20_body">Therefore, proper employee training as well as <text:span text:style-name="Strong_20_Emphasis">open and honest communication are key elements</text:span> in minimizing negative employee reactions. Before implementing a change <text:span text:style-name="Strong_20_Emphasis">employees should be informed</text:span> of the nature of the change and the logic behind it. </text:p>
      <text:h text:style-name="Heading_20_2" text:outline-level="2"><text:bookmark-start text:name="__RefHeading___why_should_we_rethink_traditional_change_management_models_3"/><text:bookmark-start text:name="why_should_we_rethink_traditional_change_management_models"/>Why should we rethink traditional change management models?<text:bookmark-end text:name="__RefHeading___why_should_we_rethink_traditional_change_management_models_3"/><text:bookmark-end text:name="why_should_we_rethink_traditional_change_management_models"/></text:h>
      <text:p text:style-name="Text_20_body">There are two main reasons why employers need to <text:span text:style-name="Strong_20_Emphasis">rethink traditional change management models:</text:span></text:p>
      <text:h text:style-name="Heading_20_3" text:outline-level="3"><text:bookmark-start text:name="__RefHeading___employees_are_the_main_drivers_of_change_4"/><text:bookmark-start text:name="employees_are_the_main_drivers_of_change"/>1. Employees are the main drivers of change<text:bookmark-end text:name="__RefHeading___employees_are_the_main_drivers_of_change_4"/><text:bookmark-end text:name="employees_are_the_main_drivers_of_change"/></text:h>
      <text:p text:style-name="Text_20_body">In traditional management models, <text:span text:style-name="Strong_20_Emphasis">top management and leadership</text:span> are the main and only originators of change ideas. In this approach, employees are seen as passive objects of change. In this case, many important employee insights about how the organization can be improved are <text:span text:style-name="Strong_20_Emphasis">missed or neglected</text:span>.</text:p>
      <text:p text:style-name="Text_20_body">Newer models of organizational change management see employees as the main drivers of successful change. When employees are actively involved in the process from the outset, they are much more likely to become passionate about change, their resistance to change is removed and their attitudes are <text:span text:style-name="Strong_20_Emphasis">aligned with the strategic goals of the organisation and the whole of government</text:span>. </text:p>
      <text:h text:style-name="Heading_20_3" text:outline-level="3"><text:bookmark-start text:name="__RefHeading___organizational_change_is_an_ongoing_process_5"/><text:bookmark-start text:name="organizational_change_is_an_ongoing_process"/>2. Organizational change is an ongoing process<text:bookmark-end text:name="__RefHeading___organizational_change_is_an_ongoing_process_5"/><text:bookmark-end text:name="organizational_change_is_an_ongoing_process"/></text:h>
      <text:p text:style-name="Text_20_body">Traditionally, organizations have viewed organizational change as only <text:span text:style-name="Strong_20_Emphasis">projects with a start and end date</text:span>. Within these projects, organizations would address one area for improvement at a time, such as implementing a new IT system. Once the project was completed, the organization would simply revert to the old way of doing things until a new project came along. </text:p>
      <text:p text:style-name="Text_20_body">A newer approach to organizational change management says that it is an ongoing process that never ends. The role of organizational change managers is therefore less to push discrete change projects, but rather to <text:span text:style-name="Strong_20_Emphasis">design the organization in a way that allows for continuous adaptation</text:span> to an ever-evolving environment.</text:p>
      <text:h text:style-name="Heading_20_2" text:outline-level="2"><text:bookmark-start text:name="__RefHeading___pillars_of_successful_organisational_change_management_6"/><text:bookmark-start text:name="pillars_of_successful_organisational_change_management"/>Pillars of successful organisational change management<text:bookmark-end text:name="__RefHeading___pillars_of_successful_organisational_change_management_6"/><text:bookmark-end text:name="pillars_of_successful_organisational_change_management"/></text:h>
      <text:p text:style-name="Text_20_body">In the past, many projects and associated organisational change have failed. Therefore, <text:span text:style-name="Strong_20_Emphasis">best practices or pillars of successful organizational change management</text:span> are collected below. </text:p>
      <text:h text:style-name="Heading_20_3" text:outline-level="3"><text:bookmark-start text:name="__RefHeading___top_management_must_be_on_board_leading_the_way_7"/><text:bookmark-start text:name="top_management_must_be_on_board_leading_the_way"/>1. Top management must be on board, leading the way<text:bookmark-end text:name="__RefHeading___top_management_must_be_on_board_leading_the_way_7"/><text:bookmark-end text:name="top_management_must_be_on_board_leading_the_way"/></text:h>
      <text:p text:style-name="Text_20_body">Although employees should be at the center of any change initiative, successful change starts at the top. Ministers, chairmen, CEOs and other top executives are important because their empowerment allows them to <text:span text:style-name="Strong_20_Emphasis">create a sense of urgency,</text:span> which is often necessary when implementing change. </text:p>
      <text:p text:style-name="Text_20_body">It is recommended that organisations establish a team of top-level experts who report to the Minister, CEO and are tasked with developing a focused vision and strategy for change. They should also be able to <text:span text:style-name="Strong_20_Emphasis">communicate the strategy</text:span> in a way that is simple enough for all staff to understand.</text:p>
      <text:h text:style-name="Heading_20_3" text:outline-level="3"><text:bookmark-start text:name="__RefHeading___clear_objectives_should_be_set_8"/><text:bookmark-start text:name="clear_objectives_should_be_set"/>2. Clear objectives should be set<text:bookmark-end text:name="__RefHeading___clear_objectives_should_be_set_8"/><text:bookmark-end text:name="clear_objectives_should_be_set"/></text:h>
      <text:p text:style-name="Text_20_body">Initiating change without a clear strategy and defined objectives is one of the main reasons why organizational change management initiatives fail. Because change is usually implemented to correct or improve the current level of public service performance and organizational operations, organizations should <text:span text:style-name="Strong_20_Emphasis">always identify specific, measurable outcomes</text:span> expected from the change. </text:p>
      <text:p text:style-name="Text_20_body">This is the only way employers can manage organizational alignment and get all employees to achieve the same goals. </text:p>
      <text:h text:style-name="Heading_20_3" text:outline-level="3"><text:bookmark-start text:name="__RefHeading___understanding_the_impact_of_change_9"/><text:bookmark-start text:name="understanding_the_impact_of_change"/>3. Understanding the impact of change<text:bookmark-end text:name="__RefHeading___understanding_the_impact_of_change_9"/><text:bookmark-end text:name="understanding_the_impact_of_change"/></text:h>
      <text:p text:style-name="Text_20_body">Once clear goals and metrics are established, the next step is to determine the <text:span text:style-name="Strong_20_Emphasis">impacts the change will have</text:span> at different organizational levels and even for individuals. </text:p>
      <text:p text:style-name="Text_20_body">The organization must review the effect on each organizational unit. This type of information and insight helps determine where training, motivation and support are most needed to mitigate the impact.</text:p>
      <text:p text:style-name="Text_20_body">Ask yourself these 4 questions in turn:</text:p>
      <text:list text:style-name="List_20_1" text:continue-numbering="false">
        <text:list-item>
          <text:p text:style-name="List_20_1_Content_First"> What are the impacts of the change?</text:p>
        </text:list-item>
        <text:list-item>
          <text:p text:style-name="List_20_1_Content"> Who will be most affected?</text:p>
        </text:list-item>
        <text:list-item>
          <text:p text:style-name="List_20_1_Content"> How will it be received?</text:p>
        </text:list-item>
        <text:list-item>
          <text:p text:style-name="List_20_1_Content_Last"> What will we do to improve acceptance of the change?</text:p>
        </text:list-item>
      </text:list>
      <text:h text:style-name="Heading_20_3" text:outline-level="3"><text:bookmark-start text:name="__RefHeading___a_change-focused_approach_needs_to_be_introduced_to_staff_10"/><text:bookmark-start text:name="a_change-focused_approach_needs_to_be_introduced_to_staff"/>4. A change-focused approach needs to be introduced to staff<text:bookmark-end text:name="__RefHeading___a_change-focused_approach_needs_to_be_introduced_to_staff_10"/><text:bookmark-end text:name="a_change-focused_approach_needs_to_be_introduced_to_staff"/></text:h>
      <text:p text:style-name="Text_20_body">As mentioned earlier, without employee alignment it is very difficult to successfully implement change in organizations. However, it is the responsibility of employers to help employees adapt and <text:span text:style-name="Strong_20_Emphasis">develop a new change-oriented mindset</text:span>. </text:p>
      <text:p text:style-name="Text_20_body">This is where it is important to mobilise middle management to identify with, support and drive change in the organisation. Managers need to make sure that employees understand their role in implementing the vision and are fully on board.</text:p>
      <text:p text:style-name="Text_20_body">Offices need to build the capacity of change experts while strengthening the capacity of all disciplines so that part of every officer's job description (some more and some less) is to play a part in implementing change in their environment alongside carrying out their daily routine.</text:p>
      <text:h text:style-name="Heading_20_3" text:outline-level="3"><text:bookmark-start text:name="__RefHeading___it_is_important_to_understand_the_psychological_needs_of_staff_11"/><text:bookmark-start text:name="it_is_important_to_understand_the_psychological_needs_of_staff"/>5. It is important to understand the psychological needs of staff<text:bookmark-end text:name="__RefHeading___it_is_important_to_understand_the_psychological_needs_of_staff_11"/><text:bookmark-end text:name="it_is_important_to_understand_the_psychological_needs_of_staff"/></text:h>
      <text:p text:style-name="Text_20_body">Self-determination and self-actualization are some of the basic needs of people that we need to better understand in order to successfully lead change in organizations. In public administration, unfortunately, these needs often include the need for a sense of security, the preservation of the status quo of familiarity and safety, and the minimization of assigned tasks.</text:p>
      <text:p text:style-name="Text_20_body">Overcoming fears and preservation can lead to people who are to be part of the long-term future of the authorities precisely through recognising and reinforcing the needs for self-determination and self-realisation of staff, as well as <text:span text:style-name="Strong_20_Emphasis">their involvement, hearing and empowerment is important</text:span>. </text:p>
      <text:p text:style-name="Text_20_body">So what can organisations do to create change management processes that <text:span text:style-name="Strong_20_Emphasis">take into account the basic human needs</text:span> for autonomy and competence?</text:p>
      <text:list text:style-name="List_20_1" text:continue-numbering="false">
        <text:list-item>
          <text:p text:style-name="LastListParagraph_List_20_1_Content_First"> We can meet employees' needs for autonomy by challenging them.</text:p>
        </text:list-item>
      </text:list>
      <text:p text:style-name="Text_20_body">  to contribute their ideas for change to projects.</text:p>
      <text:list text:style-name="List_20_1" text:continue-numbering="false">
        <text:list-item>
          <text:p text:style-name="List_20_1_Content_First"> We can empower employees to collect change requests. </text:p>
        </text:list-item>
        <text:list-item>
          <text:p text:style-name="List_20_1_Content"> By <text:span text:style-name="Strong_20_Emphasis">giving</text:span> staff space to contribute ideas for change, we are also validating their competence.</text:p>
        </text:list-item>
        <text:list-item>
          <text:p text:style-name="List_20_1_Content"> We provide employees with <text:span text:style-name="Strong_20_Emphasis">easy access to the skills and tools</text:span> needed to meet the challenges that the change process brings.</text:p>
        </text:list-item>
        <text:list-item>
          <text:p text:style-name="List_20_1_Content_Last"> We can <text:span text:style-name="Strong_20_Emphasis">cultivate a work environment</text:span> in which people feel a <text:span text:style-name="Strong_20_Emphasis">sense of belonging</text:span>, care about themselves, and perceive their relationship with the organization as reasonably stable. </text:p>
        </text:list-item>
      </text:list>
      <text:h text:style-name="Heading_20_3" text:outline-level="3"><text:bookmark-start text:name="__RefHeading___desired_employee_behaviors_should_be_reinforced_through_recognition_12"/><text:bookmark-start text:name="desired_employee_behaviors_should_be_reinforced_through_recognition"/>6. Desired employee behaviors should be reinforced through recognition<text:bookmark-end text:name="__RefHeading___desired_employee_behaviors_should_be_reinforced_through_recognition_12"/><text:bookmark-end text:name="desired_employee_behaviors_should_be_reinforced_through_recognition"/></text:h>
      <text:p text:style-name="Text_20_body">When we talk about employee recognition, we usually think of it as a tool to improve and enhance employee motivation, engagement and performance. However, <text:span text:style-name="Strong_20_Emphasis">recognizing an employee is the best way to convert them to new behaviors</text:span> and change the culture of the organization. </text:p>
      <text:p text:style-name="Text_20_body">Therefore, the best way to reinforce change in organizations is to <text:span text:style-name="Strong_20_Emphasis">reward desired behaviors</text:span> of employees. To do this, it is important to anticipate and address resistance to change from the outset. </text:p>
      <text:p text:style-name="Text_20_body">Since most <text:span text:style-name="Strong_20_Emphasis">employees like to stay in their comfort zone</text:span>, employers should know how to help them get out and embrace new ways of doing things differently. </text:p>
      <text:h text:style-name="Heading_20_3" text:outline-level="3"><text:bookmark-start text:name="__RefHeading___transparent_frequent_and_honest_communication_is_a_must_13"/><text:bookmark-start text:name="transparent_frequent_and_honest_communication_is_a_must"/>7. Transparent, frequent and honest communication is a must<text:bookmark-end text:name="__RefHeading___transparent_frequent_and_honest_communication_is_a_must_13"/><text:bookmark-end text:name="transparent_frequent_and_honest_communication_is_a_must"/></text:h>
      <text:p text:style-name="Text_20_body">Most employees say their employer is not always truthful and open with them. This lack of trust can be deadly when it comes to organizational change management initiatives. Not only must <text:span text:style-name="Strong_20_Emphasis">employees be well informed</text:span> throughout the change process, but this communication must be <text:span text:style-name="Strong_20_Emphasis">honest, transparent and go both ways</text:span>. This means that sending a newsletter to the entire organization is simply not enough. </text:p>
      <text:p text:style-name="Text_20_body">Because most employees don't feel comfortable with change, transparency at every step of the change management process <text:span text:style-name="Strong_20_Emphasis">helps build trust and connection with employees</text:span>. Employers also need to have a strategy for <text:span text:style-name="Strong_20_Emphasis">how to prevent poor communication in the workplace</text:span>. </text:p>
      <text:p text:style-name="Text_20_body">Therefore, employers must now turn to newer employee communication solutions that allow them to have the main source of communication, documentation and conversations in one central location, typically an intranet or internal social network.</text:p>
      <text:h text:style-name="Heading_20_3" text:outline-level="3"><text:bookmark-start text:name="__RefHeading___managing_organizational_change_requires_collaboration_and_co-creation_14"/><text:bookmark-start text:name="managing_organizational_change_requires_collaboration_and_co-creation"/>8. Managing organizational change requires collaboration and co-creation<text:bookmark-end text:name="__RefHeading___managing_organizational_change_requires_collaboration_and_co-creation_14"/><text:bookmark-end text:name="managing_organizational_change_requires_collaboration_and_co-creation"/></text:h>
      <text:p text:style-name="Text_20_body">The above talks about the <text:span text:style-name="Strong_20_Emphasis">importance of employee engagement and empowerment</text:span> throughout the change process. By <text:span text:style-name="Strong_20_Emphasis">encouraging employees to share their ideas</text:span> and participate in the project, the whole process is much more successful.</text:p>
      <text:p text:style-name="Text_20_body">However, employees must have a way to collaborate and communicate easily. This is where <text:span text:style-name="Strong_20_Emphasis">choosing internal communication channels</text:span> is key. For example, email as a primary communication channel is not recommended. Because many employees suffer from information overload that often causes them to ignore their email and intranets, it is imperative to choose <text:span text:style-name="Strong_20_Emphasis">more effective communication channels</text:span>!</text:p>
      <text:h text:style-name="Heading_20_3" text:outline-level="3"><text:bookmark-start text:name="__RefHeading___change_efforts_must_be_measured_15"/><text:bookmark-start text:name="change_efforts_must_be_measured"/>9. Change efforts must be measured<text:bookmark-end text:name="__RefHeading___change_efforts_must_be_measured_15"/><text:bookmark-end text:name="change_efforts_must_be_measured"/></text:h>
      <text:p text:style-name="Text_20_body">Throughout the organizational change management process <text:span text:style-name="Strong_20_Emphasis">the results and impact of initiatives</text:span> should be measured. This does not just mean measuring the impact of change on costs or headcount.</text:p>
      <text:p text:style-name="Text_20_body">Instead, internal communicators and managers should track and measure the employee engagement created by new processes. <text:span text:style-name="Strong_20_Emphasis">Effective manager communication</text:span> is extremely important here. </text:p>
      <text:p text:style-name="Text_20_body">Understanding how engaged employees are with shared change messages can help <text:span text:style-name="Strong_20_Emphasis">employers assess their change management plan</text:span> and determine its effectiveness, and document any lessons learned.</text:p>
      <text:h text:style-name="Heading_20_2" text:outline-level="2"><text:bookmark-start text:name="__RefHeading___findings_16"/><text:bookmark-start text:name="findings"/>Findings<text:bookmark-end text:name="__RefHeading___findings_16"/><text:bookmark-end text:name="findings"/></text:h>
      <text:p text:style-name="Text_20_body">Projects and processes for the digital transformation of authorities towards eGovernment are not just projects to implement ICT solutions. They are mainly projects to change the way public administration works in an organisation.</text:p>
      <text:p text:style-name="Text_20_body">Such projects must be underpinned by organisational change management (OCM) methods to be successful.</text:p>
      <text:p text:style-name="Text_20_body">The ability to manage organisational change needs to be embedded in authorities as a permanent internal capability of the organisation and part of its culture, not just as a component of selected projects delivered by external consultants.</text:p>
      <text:p text:style-name="Text_20_body">HR and all levels of office management are becoming a key success factor in the digital transformation of offices. Digital leaders in offices need to get them on board and actively involved as soon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19:45</meta:creation-date>
    <dc:creator>Generated</dc:creator>
    <dc:date>2026-07-15T03::19:45</dc:date>
    <dc:language>en-US</dc:language>
    <meta:editing-cycles>1</meta:editing-cycles>
    <meta:editing-duration>PT0S</meta:editing-duration>
    <dc:title>en:znalostni_baze:ocm</dc:title>
  </office:meta>
</office:document-meta>
</file>