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znalostni_baze:klicove_zakony_eg"/><text:bookmark-start text:name="__RefHeading___key_laws_related_to_egovernment_1"/><text:bookmark-start text:name="key_laws_related_to_egovernment"/>Key laws related to eGovernment<text:bookmark-end text:name="__RefHeading___key_laws_related_to_egovernment_1"/><text:bookmark-end text:name="key_laws_related_to_egovernment"/></text:h>
      <text:p text:style-name="Text_20_body">Like everything in public administration, the development and use of ICT tools is subject to legislation.</text:p>
      <text:h text:style-name="Heading_20_3" text:outline-level="3"><text:bookmark-start text:name="__RefHeading___about_egovernment_legislation_2"/><text:bookmark-start text:name="about_egovernment_legislation"/>About eGovernment legislation<text:bookmark-end text:name="__RefHeading___about_egovernment_legislation_2"/><text:bookmark-end text:name="about_egovernment_legislation"/></text:h>
      <text:p text:style-name="Text_20_body">The legislative and incentive framework can be divided as follows:</text:p>
      <text:list text:style-name="Numbering_20_1" text:continue-numbering="false">
        <text:list-item>
          <text:p text:style-name="Numbering_20_1_Content_First"> Laws related to computerisation and eGovernment (ISVS, basic registers, data interconnection).</text:p>
        </text:list-item>
        <text:list-item>
          <text:p text:style-name="Numbering_20_1_Content"> Laws regulating a specific area of eGovernment (identity, electronic documents, cybersecurity, etc.)</text:p>
        </text:list-item>
        <text:list-item>
          <text:p text:style-name="Numbering_20_1_Content"> Administrative procedural laws with general processes (Administrative Code, Civil Procedure Code, Tax Code)</text:p>
        </text:list-item>
        <text:list-item>
          <text:p text:style-name="Numbering_20_1_Content"> Individual agency laws specifying processes in the agencies (Law on Arms, Law on Road Traffic, Law on Public Health Insurance)</text:p>
        </text:list-item>
        <text:list-item>
          <text:p text:style-name="Numbering_20_1_Content_Last"> Data held for agendas in the Register of Rights and Obligations (these are reference and binding data on the competences and activities within the public administration)</text:p>
        </text:list-item>
      </text:list>
      <text:h text:style-name="Heading_20_3" text:outline-level="3"><text:bookmark-start text:name="__RefHeading___key_laws_for_ict_and_egovernment_3"/><text:bookmark-start text:name="key_laws_for_ict_and_egovernment"/>Key laws for ICT and eGovernment<text:bookmark-end text:name="__RefHeading___key_laws_for_ict_and_egovernment_3"/><text:bookmark-end text:name="key_laws_for_ict_and_egovernment"/></text:h>
      <text:p text:style-name="Text_20_body">The key laws in the field of eGovernment are in particular:</text:p>
      <text:list text:style-name="List_20_1" text:continue-numbering="false">
        <text:list-item>
          <text:p text:style-name="List_20_1_Content_First"> <text:a xlink:type="simple" xlink:href="http://www.zakonyprolidi.cz/cs/2000-365" text:style-name="Internet_20_link" text:visited-style-name="Visited_20_Internet_20_Link">Act No. 365/2000 Coll., on Public Administration Information Systems</text:a></text:p>
        </text:list-item>
        <text:list-item>
          <text:p text:style-name="List_20_1_Content"> <text:a xlink:type="simple" xlink:href="http://www.zakonyprolidi.cz/cs/2009-111" text:style-name="Internet_20_link" text:visited-style-name="Visited_20_Internet_20_Link">Act No. 111/2009 Coll., on Basic Registers</text:a></text:p>
        </text:list-item>
        <text:list-item>
          <text:p text:style-name="List_20_1_Content"> <text:a xlink:type="simple" xlink:href="http://www.zakonyprolidi.cz/cs/2020-12" text:style-name="Internet_20_link" text:visited-style-name="Visited_20_Internet_20_Link">Law No. 12/2020 Coll., on the Right to Digital Services</text:a></text:p>
        </text:list-item>
        <text:list-item>
          <text:p text:style-name="List_20_1_Content"> <text:a xlink:type="simple" xlink:href="http://www.zakonyprolidi.cz/cs/2008-300" text:style-name="Internet_20_link" text:visited-style-name="Visited_20_Internet_20_Link">Act No. 300/2008 Coll., on electronic transactions and authorised conversion of documents</text:a></text:p>
        </text:list-item>
        <text:list-item>
          <text:p text:style-name="List_20_1_Content"> <text:a xlink:type="simple" xlink:href="http://www.zakonyprolidi.cz/cs/2004-499" text:style-name="Internet_20_link" text:visited-style-name="Visited_20_Internet_20_Link">Act No. 499/2004 Coll., on archives and file service</text:a></text:p>
        </text:list-item>
        <text:list-item>
          <text:p text:style-name="List_20_1_Content"> <text:a xlink:type="simple" xlink:href="http://www.zakonyprolidi.cz/cs/2000-133" text:style-name="Internet_20_link" text:visited-style-name="Visited_20_Internet_20_Link">Act No. 133/2000 Coll., on population registration and birth numbers</text:a></text:p>
        </text:list-item>
        <text:list-item>
          <text:p text:style-name="List_20_1_Content"> <text:a xlink:type="simple" xlink:href="http://www.zakonyprolidi.cz/cs/1999-328" text:style-name="Internet_20_link" text:visited-style-name="Visited_20_Internet_20_Link">Act No. 328/1999 Coll., on identity cards</text:a></text:p>
        </text:list-item>
        <text:list-item>
          <text:p text:style-name="List_20_1_Content"> <text:a xlink:type="simple" xlink:href="http://www.zakonyprolidi.cz/cs/2016-297" text:style-name="Internet_20_link" text:visited-style-name="Visited_20_Internet_20_Link">Act No. 297/2016 Coll., on trust services for electronic transactions</text:a></text:p>
        </text:list-item>
        <text:list-item>
          <text:p text:style-name="List_20_1_Content"> <text:a xlink:type="simple" xlink:href="http://www.zakonyprolidi.cz/cs/2017-250" text:style-name="Internet_20_link" text:visited-style-name="Visited_20_Internet_20_Link">Law No. 250/2017 Coll., on electronic identification</text:a></text:p>
        </text:list-item>
        <text:list-item>
          <text:p text:style-name="List_20_1_Content"> <text:a xlink:type="simple" xlink:href="http://www.zakonyprolidi.cz/cs/1999-329" text:style-name="Internet_20_link" text:visited-style-name="Visited_20_Internet_20_Link">Act No. 329/1999 Coll., on travel documents</text:a></text:p>
        </text:list-item>
        <text:list-item>
          <text:p text:style-name="List_20_1_Content"> <text:a xlink:type="simple" xlink:href="http://www.zakonyprolidi.cz/cs/2014-181" text:style-name="Internet_20_link" text:visited-style-name="Visited_20_Internet_20_Link">Law No. 181/2014 Coll., on Cyber Security</text:a></text:p>
        </text:list-item>
        <text:list-item>
          <text:p text:style-name="List_20_1_Content"> <text:a xlink:type="simple" xlink:href="http://www.zakonyprolidi.cz/cs/1999-106" text:style-name="Internet_20_link" text:visited-style-name="Visited_20_Internet_20_Link">Act No. 106/1999 Coll., on free access to information</text:a></text:p>
        </text:list-item>
        <text:list-item>
          <text:p text:style-name="List_20_1_Content_Last"> <text:a xlink:type="simple" xlink:href="http://www.zakonyprolidi.cz/cs/2016-222" text:style-name="Internet_20_link" text:visited-style-name="Visited_20_Internet_20_Link">Act No. 222/2016 Coll., on the Collection of Laws and the Collection of International Treaties</text:a></text:p>
        </text:list-item>
      </text:list>
      <text:h text:style-name="Heading_20_3" text:outline-level="3"><text:bookmark-start text:name="__RefHeading___definition_of_key_terms_4"/><text:bookmark-start text:name="definition_of_key_terms"/>Definition of key terms<text:bookmark-end text:name="__RefHeading___definition_of_key_terms_4"/><text:bookmark-end text:name="definition_of_key_terms"/></text:h>
      <text:p text:style-name="Text_20_body">Explanations of eGovernment terms are given in the glossary, which is at <text:a xlink:type="simple" xlink:href="https://archi.gov.cz/slovnik_egov" text:style-name="Internet_20_link" text:visited-style-name="Visited_20_Internet_20_Link">Glossary of eGovernment ter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znalostni_baze:klicove_zakony_eg</dc:title>
  </office:meta>
</office:document-meta>
</file>