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centralni_nakup_ict"/><text:bookmark-start text:name="__RefHeading___central_state_procurement_of_ict_products_1"/><text:bookmark-start text:name="central_state_procurement_of_ict_products"/>Central state procurement of ICT products<text:bookmark-end text:name="__RefHeading___central_state_procurement_of_ict_products_1"/><text:bookmark-end text:name="central_state_procurement_of_ict_products"/></text:h>
      <text:h text:style-name="Heading_20_2" text:outline-level="2"><text:bookmark-start text:name="__RefHeading___dynamic_purchasing_system_2"/><text:bookmark-start text:name="dynamic_purchasing_system"/>Dynamic Purchasing System<text:bookmark-end text:name="__RefHeading___dynamic_purchasing_system_2"/><text:bookmark-end text:name="dynamic_purchasing_system"/></text:h>
      <text:p text:style-name="Text_20_body">The Dynamic Purchasing System is a special procedure that is conducted electronically. Its main purpose is to facilitate substantially the award of public contracts for the acquisition of common (standardised) and generally available goods, services or works; if certain supplies do not meet these conditions, the dynamic purchasing system cannot be used for their award.</text:p>
      <text:p text:style-name="Text_20_body">Thus, the dynamic purchasing system can be used in particular for the procurement of such types of commodities as office supplies, commonly available IT components such as monitors, keyboards, printer cartridges, translation services, common building materials. In the case of construction work, this will be a rather exceptional use of a dynamic purchasing system (e.g. regular excavation work can be imagined).</text:p>
      <text:p text:style-name="Text_20_body">Procurement under the dynamic purchasing system is divided into two basic phases - in the first phase, the dynamic purchasing system is introduced, in the form of an open procedure, and in the second phase, individual public contracts are awarded in accordance with the rules of the dynamic purchasing system.</text:p>
      <text:p text:style-name="Text_20_body">For more information see <text:a xlink:type="simple" xlink:href="https://www.mvcr.cz/soubor/kivs-metodika-k-dns-120726-pdf.aspx" text:style-name="Internet_20_link" text:visited-style-name="Visited_20_Internet_20_Link">Manual of the Ministry of the Interior</text:a></text:p>
      <text:h text:style-name="Heading_20_2" text:outline-level="2"><text:bookmark-start text:name="__RefHeading___framework_agreement_3"/><text:bookmark-start text:name="framework_agreement"/>Framework Agreement<text:bookmark-end text:name="__RefHeading___framework_agreement_3"/><text:bookmark-end text:name="framework_agreement"/></text:h>
      <text:p text:style-name="Text_20_body">Unlike the Dynamic Purchasing System, the Framework Agreement is a pre-defined contract, i.e. all participants must be known in advance when concluding it. In a framework agreement, the prices and discounts at which ICT products are offered are fixed.</text:p>
      <text:h text:style-name="Heading_20_2" text:outline-level="2"><text:bookmark-start text:name="__RefHeading___list_of_central_purchasing_4"/><text:bookmark-start text:name="list_of_central_purchasing"/>List of central purchasing<text:bookmark-end text:name="__RefHeading___list_of_central_purchasing_4"/><text:bookmark-end text:name="list_of_central_purchasing"/></text:h>
      <text:p text:style-name="Text_20_body">The current status with terms and conditions is listed on <text:a xlink:type="simple" xlink:href="https://www.mvcr.cz/clanek/centralni-nakup-statu-ict-produktu.aspx" text:style-name="Internet_20_link" text:visited-style-name="Visited_20_Internet_20_Link">MoI website</text:a></text:p>
      <text:list text:style-name="List_20_1" text:continue-numbering="false">
        <text:list-item>
          <text:p text:style-name="List_20_1_Content_First"><text:a xlink:type="simple" xlink:href="https://www.mvcr.cz/clanek/centralni-nakup-produktu-cisco-systems.aspx" text:style-name="Internet_20_link" text:visited-style-name="Visited_20_Internet_20_Link">Central Purchasing of Cisco Systems Products</text:a></text:p>
        </text:list-item>
        <text:list-item>
          <text:p text:style-name="List_20_1_Content"><text:a xlink:type="simple" xlink:href="https://www.mvcr.cz/clanek/centralni-nakup-produktu-ibm.aspx" text:style-name="Internet_20_link" text:visited-style-name="Visited_20_Internet_20_Link">Central Purchasing of IBM Products</text:a></text:p>
        </text:list-item>
        <text:list-item>
          <text:p text:style-name="List_20_1_Content"><text:a xlink:type="simple" xlink:href="https://www.mvcr.cz/clanek/centralni-nakup-produktu-microsoft.aspx" text:style-name="Internet_20_link" text:visited-style-name="Visited_20_Internet_20_Link">Central Purchase of Microsoft Products</text:a></text:p>
        </text:list-item>
        <text:list-item>
          <text:p text:style-name="List_20_1_Content"><text:a xlink:type="simple" xlink:href="https://www.mvcr.cz/clanek/centralni-nakup-produktu-oracle.aspx" text:style-name="Internet_20_link" text:visited-style-name="Visited_20_Internet_20_Link">Central Purchase of Oracle Products</text:a></text:p>
        </text:list-item>
        <text:list-item>
          <text:p text:style-name="List_20_1_Content"><text:a xlink:type="simple" xlink:href="https://www.mvcr.cz/clanek/centralni-nakup-produktu-vmware.aspx" text:style-name="Internet_20_link" text:visited-style-name="Visited_20_Internet_20_Link">Central Purchase of VMware Products</text:a></text:p>
        </text:list-item>
        <text:list-item>
          <text:p text:style-name="List_20_1_Content_Last"><text:a xlink:type="simple" xlink:href="https://www.mvcr.cz/clanek/centralni-nakup-ict-komodit.aspx" text:style-name="Internet_20_link" text:visited-style-name="Visited_20_Internet_20_Link">Central Purchasing of ICT Commod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centralni_nakup_ict</dc:title>
  </office:meta>
</office:document-meta>
</file>