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benchmarkverejnespravy"/><text:bookmark-start text:name="__RefHeading___ict_benchmark_of_public_administration_1"/><text:bookmark-start text:name="ict_benchmark_of_public_administration"/>ICT benchmark of public administration<text:bookmark-end text:name="__RefHeading___ict_benchmark_of_public_administration_1"/><text:bookmark-end text:name="ict_benchmark_of_public_administration"/></text:h>
      <text:p text:style-name="Text_20_body">The implementation of the ICT benchmark of public administration is based on the Methodology of the Digital Czech Republic Programme, which was approved by the Government of the Czech Republic by its Resolution No. 629 of 3 October 2018.</text:p>
      <text:p text:style-name="Text_20_body">The aim of the benchmark is to determine the current state of ICT management and the state of readiness of public administration to implement changes leading to the implementation of "full" eGovernment. The focus and structure of the benchmark is closely linked to the principles and principles contained in the Information Concept of the Czech Republic and will thus also serve as a complement in the development of information concepts of individual public authorities. The outputs of the benchmark will include the identification of examples of good practice and ensuring their subsequent sharing.</text:p>
      <text:h text:style-name="Heading_20_2" text:outline-level="2"><text:bookmark-start text:name="__RefHeading___benchmark_2021_2"/><text:bookmark-start text:name="benchmark_2021"/>Benchmark 2021<text:bookmark-end text:name="__RefHeading___benchmark_2021_2"/><text:bookmark-end text:name="benchmark_2021"/></text:h>
      <text:p text:style-name="Text_20_body">The benchmark for 2021 is currently underway. Information on the implementation of the benchmark was approved at the plenary meeting of the Government Council for the Information Society on 13 August 2021. The questionnaire for the benchmark 2021 is available <text:a xlink:type="simple" xlink:href="https://archi.gov.cz/dokumenty:benchmark_2021_dotaznik_k_odeslani.xlsx"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benchmarkverejnespravy</dc:title>
  </office:meta>
</office:document-meta>
</file>