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vyhledavani:vyhledavani_tagy"/><text:bookmark-start text:name="__RefHeading___search_pages_by_tags_1"/><text:bookmark-start text:name="search_pages_by_tags"/>Search pages by tags<text:bookmark-end text:name="__RefHeading___search_pages_by_tags_1"/><text:bookmark-end text:name="search_pages_by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2::33:42</meta:creation-date>
    <dc:creator>Generated</dc:creator>
    <dc:date>2026-07-16T02::33:42</dc:date>
    <dc:language>en-US</dc:language>
    <meta:editing-cycles>1</meta:editing-cycles>
    <meta:editing-duration>PT0S</meta:editing-duration>
    <dc:title>en:vyhledavani:vyhledavani_tagy</dc:title>
  </office:meta>
</office:document-meta>
</file>