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vyhledavani:vyhledavani_prehled_stranek"/><text:bookmark-start text:name="__RefHeading___overview_of_all_pages_on_the_site_1"/><text:bookmark-start text:name="overview_of_all_pages_on_the_site"/>Overview of all pages on the site<text:bookmark-end text:name="__RefHeading___overview_of_all_pages_on_the_site_1"/><text:bookmark-end text:name="overview_of_all_pages_on_the_site"/></text:h>
      <text:p text:style-name="Text_20_body"><text:line-break/>Central shared services, functional units and thematic areas</text:p>
      <text:list text:style-name="List_20_1" text:continue-numbering="false">
        <text:list-item>
          <text:p text:style-name="List_20_1_Content_First"><text:a xlink:type="simple" xlink:href="https://archi.gov.cz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/en:nap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/en:nap:univerzalni_kontaktni_misto" text:style-name="Internet_20_link" text:visited-style-name="Visited_20_Internet_20_Link">Universal Contact Point</text:a></text:p>
        </text:list-item>
      </text:list>
      <text:line-break/>
      <text:p text:style-name="Text_20_body"><text:line-break/>National Architectural Plan</text:p>
      <text:list text:style-name="List_20_1" text:continue-numbering="false">
        <text:list-item>
          <text:p text:style-name="List_20_1_Content_First"><text:a xlink:type="simple" xlink:href="https://archi.gov.cz/en:nap_dokument:architektonicka_vize_e_governmentu_cr" text:style-name="Internet_20_link" text:visited-style-name="Visited_20_Internet_20_Link">Architectural vision of eGovernment of the Czech Republic</text:a></text:p>
        </text:list-item>
        <text:list-item>
          <text:p text:style-name="List_20_1_Content"><text:a xlink:type="simple" xlink:href="https://archi.gov.cz/en:nap_dokument:pravidla_tvorby_a_udrzby_vlastni_ctyrvrstve_architektury_jednotlivych_uradu" text:style-name="Internet_20_link" text:visited-style-name="Visited_20_Internet_20_Link">Authority architecture in the context of public administration and its layers of architecture</text:a></text:p>
        </text:list-item>
        <text:list-item>
          <text:p text:style-name="List_20_1_Content"><text:a xlink:type="simple" xlink:href="https://archi.gov.cz/en:nap_dokument:architektura_a_sdilene_sluzby_verejne_spravy_cr" text:style-name="Internet_20_link" text:visited-style-name="Visited_20_Internet_20_Link">Description of shared services, functional units and thematic areas of public administration of the Czech Republic</text:a></text:p>
        </text:list-item>
        <text:list-item>
          <text:p text:style-name="List_20_1_Content"><text:a xlink:type="simple" xlink:href="https://archi.gov.cz/en:nap_dokument:pravidla_pro_funkcni_celky_architektury_jednotlivych_uradu" text:style-name="Internet_20_link" text:visited-style-name="Visited_20_Internet_20_Link">How shared services, functional units and thematic areas are used by individual authorities</text:a></text:p>
        </text:list-item>
        <text:list-item>
          <text:p text:style-name="List_20_1_Content"><text:a xlink:type="simple" xlink:href="https://archi.gov.cz/en:nap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/en:nap_dokument:funkcni_celky_sdilene_sluzby_uvedene_nap_vrstev_vyuziti" text:style-name="Internet_20_link" text:visited-style-name="Visited_20_Internet_20_Link">NAP: Totals by layer and use</text:a></text:p>
        </text:list-item>
        <text:list-item>
          <text:p text:style-name="List_20_1_Content"><text:a xlink:type="simple" xlink:href="https://archi.gov.cz/en:nap_dokument:modely_nap_v_centralnim_ulozisti_a_v_ovs" text:style-name="Internet_20_link" text:visited-style-name="Visited_20_Internet_20_Link">National Architectural Plan Models</text:a></text:p>
        </text:list-item>
        <text:list-item>
          <text:p text:style-name="List_20_1_Content"><text:a xlink:type="simple" xlink:href="https://archi.gov.cz/en:nap_dokument:celkovy_dokument" text:style-name="Internet_20_link" text:visited-style-name="Visited_20_Internet_20_Link">National architecture plan</text:a></text:p>
        </text:list-item>
        <text:list-item>
          <text:p text:style-name="List_20_1_Content_Last"><text:a xlink:type="simple" xlink:href="https://archi.gov.cz/en:nap_dokument:sidebar" text:style-name="Internet_20_link" text:visited-style-name="Visited_20_Internet_20_Link">Quick navigation</text:a></text:p>
        </text:list-item>
      </text:list>
      <text:line-break/>
      <text:p text:style-name="Text_20_body"><text:line-break/>National architectural framework</text:p>
      <text:list text:style-name="List_20_1" text:continue-numbering="false">
        <text:list-item>
          <text:p text:style-name="List_20_1_Content_First"><text:a xlink:type="simple" xlink:href="https://archi.gov.cz/en:nar_dokument:architektonicke_uloziste_a_nastroj" text:style-name="Internet_20_link" text:visited-style-name="Visited_20_Internet_20_Link">Architectural Repository and Tool</text:a></text:p>
        </text:list-item>
        <text:list-item>
          <text:p text:style-name="List_20_1_Content"><text:a xlink:type="simple" xlink:href="https://archi.gov.cz/en:nar_dokument:architektonicke_dovednosti_utvary_a_organy" text:style-name="Internet_20_link" text:visited-style-name="Visited_20_Internet_20_Link">Architectural Skills, Departments and Bodies</text:a></text:p>
        </text:list-item>
        <text:list-item>
          <text:p text:style-name="List_20_1_Content"><text:a xlink:type="simple" xlink:href="https://archi.gov.cz/en:nar_dokument:proces_tvorby_architektur" text:style-name="Internet_20_link" text:visited-style-name="Visited_20_Internet_20_Link">Architecture development process</text:a></text:p>
        </text:list-item>
        <text:list-item>
          <text:p text:style-name="List_20_1_Content"><text:a xlink:type="simple" xlink:href="https://archi.gov.cz/en:nar_dokument:pokyny_a_techniky_pro_tvorbu_architektury" text:style-name="Internet_20_link" text:visited-style-name="Visited_20_Internet_20_Link">Architecture guidelines and techniques</text:a></text:p>
        </text:list-item>
        <text:list-item>
          <text:p text:style-name="List_20_1_Content"><text:a xlink:type="simple" xlink:href="https://archi.gov.cz/en:nar_dokument:ramec_obsahu_a_vystupu_architektur" text:style-name="Internet_20_link" text:visited-style-name="Visited_20_Internet_20_Link">Content and Output Architecture Framework</text:a></text:p>
        </text:list-item>
        <text:list-item>
          <text:p text:style-name="List_20_1_Content"><text:a xlink:type="simple" xlink:href="https://archi.gov.cz/en:nar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/en:nar_dokument:modelujici_urady_a_jejich_architektury" text:style-name="Internet_20_link" text:visited-style-name="Visited_20_Internet_20_Link">Modelling Authorities and their Architectures</text:a></text:p>
        </text:list-item>
        <text:list-item>
          <text:p text:style-name="List_20_1_Content"><text:a xlink:type="simple" xlink:href="https://archi.gov.cz/en:nar_dokument:celkovy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r_dokument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/en:nar_dokument:referencni_modely_a_klasifikacni_ramce" text:style-name="Internet_20_link" text:visited-style-name="Visited_20_Internet_20_Link">Reference models and classification frameworks</text:a></text:p>
        </text:list-item>
        <text:list-item>
          <text:p text:style-name="List_20_1_Content_Last"><text:a xlink:type="simple" xlink:href="https://archi.gov.cz/en:nar_dokument:struktura_modelovanych_architektur" text:style-name="Internet_20_link" text:visited-style-name="Visited_20_Internet_20_Link">Structure of modelled architectures</text:a></text:p>
        </text:list-item>
      </text:list>
      <text:line-break/>
      <text:p text:style-name="Text_20_body"><text:line-break/>Methods of public administration ICT management in the Czech Republic</text:p>
      <text:list text:style-name="List_20_1" text:continue-numbering="false">
        <text:list-item>
          <text:p text:style-name="List_20_1_Content_First"><text:a xlink:type="simple" xlink:href="https://archi.gov.cz/en:metody_dokument:predpoklady_a_vychodiska_rizeni_ict" text:style-name="Internet_20_link" text:visited-style-name="Visited_20_Internet_20_Link">Assumptions and background of ICT OVS management</text:a></text:p>
        </text:list-item>
        <text:list-item>
          <text:p text:style-name="List_20_1_Content"><text:a xlink:type="simple" xlink:href="https://archi.gov.cz/en:metody_dokument:spoluprace_s_ostatnimi_utvary_uradu_a_egovernmentu" text:style-name="Internet_20_link" text:visited-style-name="Visited_20_Internet_20_Link">Cooperation with other departments of the Authority and eGovernment</text:a></text:p>
        </text:list-item>
        <text:list-item>
          <text:p text:style-name="List_20_1_Content"><text:a xlink:type="simple" xlink:href="https://archi.gov.cz/en:metody_dokument:soucasny_a_cilovy_stav_rizeni_ict" text:style-name="Internet_20_link" text:visited-style-name="Visited_20_Internet_20_Link">Current and target state of ICT management in the Czech Republic</text:a></text:p>
        </text:list-item>
        <text:list-item>
          <text:p text:style-name="List_20_1_Content"><text:a xlink:type="simple" xlink:href="https://archi.gov.cz/en:metody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/en:metody_dokument:rizeni_na_urovni_utvaru_ict" text:style-name="Internet_20_link" text:visited-style-name="Visited_20_Internet_20_Link">Management at the level of the ICT OVS unit</text:a></text:p>
        </text:list-item>
        <text:list-item>
          <text:p text:style-name="List_20_1_Content"><text:a xlink:type="simple" xlink:href="https://archi.gov.cz/en:metody_dokument:rizeni_jednotlivych_ict_reseni" text:style-name="Internet_20_link" text:visited-style-name="Visited_20_Internet_20_Link">Management of individual ICT solutions</text:a></text:p>
        </text:list-item>
        <text:list-item>
          <text:p text:style-name="List_20_1_Content"><text:a xlink:type="simple" xlink:href="https://archi.gov.cz/en:metody_dokument:celkovy_dokument" text:style-name="Internet_20_link" text:visited-style-name="Visited_20_Internet_20_Link">Methods of public administration ICT management in the Czech Republic</text:a></text:p>
        </text:list-item>
        <text:list-item>
          <text:p text:style-name="List_20_1_Content"><text:a xlink:type="simple" xlink:href="https://archi.gov.cz/en:metody_dokument:prehledy_klicovych_povinnosti_rizeni_ict" text:style-name="Internet_20_link" text:visited-style-name="Visited_20_Internet_20_Link">Overviews of key responsibilities in ICT management VS</text:a></text:p>
        </text:list-item>
        <text:list-item>
          <text:p text:style-name="List_20_1_Content"><text:a xlink:type="simple" xlink:href="https://archi.gov.cz/en:metody_dokument:postup_a_plan_realizace_zmen" text:style-name="Internet_20_link" text:visited-style-name="Visited_20_Internet_20_Link">Process and roadmap for implementing change</text:a></text:p>
        </text:list-item>
        <text:list-item>
          <text:p text:style-name="List_20_1_Content_Last"><text:a xlink:type="simple" xlink:href="https://archi.gov.cz/en:metody_dokument:sidebar" text:style-name="Internet_20_link" text:visited-style-name="Visited_20_Internet_20_Link">Quick navigation</text:a></text:p>
        </text:list-item>
      </text:list>
      <text:line-break/>
      <text:p text:style-name="Text_20_body"><text:line-break/>Expanding knowledge base</text:p>
      <text:list text:style-name="List_20_1" text:continue-numbering="false">
        <text:list-item>
          <text:p text:style-name="List_20_1_Content_First"><text:a xlink:type="simple" xlink:href="https://archi.gov.cz/en:znalostni_baze:ocm" text:style-name="Internet_20_link" text:visited-style-name="Visited_20_Internet_20_Link">2020 Organisational Change Management (OCM) Handbook</text:a></text:p>
        </text:list-item>
        <text:list-item>
          <text:p text:style-name="List_20_1_Content"><text:a xlink:type="simple" xlink:href="https://archi.gov.cz/en:znalostni_baze:vendorlock" text:style-name="Internet_20_link" text:visited-style-name="Visited_20_Internet_20_Link">Anti Vendor lock-in - Unfavourable provisions in contracts for the supply of ICT products</text:a></text:p>
        </text:list-item>
        <text:list-item>
          <text:p text:style-name="List_20_1_Content"><text:a xlink:type="simple" xlink:href="https://archi.gov.cz/en:znalostni_baze:atributy" text:style-name="Internet_20_link" text:visited-style-name="Visited_20_Internet_20_Link">Attributes of models, views and elements</text:a></text:p>
        </text:list-item>
        <text:list-item>
          <text:p text:style-name="List_20_1_Content"><text:a xlink:type="simple" xlink:href="https://archi.gov.cz/en:znalostni_baze:benchmarkverejnespravy" text:style-name="Internet_20_link" text:visited-style-name="Visited_20_Internet_20_Link">Benchmark of public administration</text:a></text:p>
        </text:list-item>
        <text:list-item>
          <text:p text:style-name="List_20_1_Content"><text:a xlink:type="simple" xlink:href="https://archi.gov.cz/en:znalostni_baze:stavebni_blok" text:style-name="Internet_20_link" text:visited-style-name="Visited_20_Internet_20_Link">Building Block</text:a></text:p>
        </text:list-item>
        <text:list-item>
          <text:p text:style-name="List_20_1_Content"><text:a xlink:type="simple" xlink:href="https://archi.gov.cz/en:znalostni_baze:centralni_nakup_ict" text:style-name="Internet_20_link" text:visited-style-name="Visited_20_Internet_20_Link">Central state procurement of ICT products</text:a></text:p>
        </text:list-item>
        <text:list-item>
          <text:p text:style-name="List_20_1_Content"><text:a xlink:type="simple" xlink:href="https://archi.gov.cz/en:znalostni_baze:klasifikace" text:style-name="Internet_20_link" text:visited-style-name="Visited_20_Internet_20_Link">Classification of models and views of the Czech Republic</text:a></text:p>
        </text:list-item>
        <text:list-item>
          <text:p text:style-name="List_20_1_Content"><text:a xlink:type="simple" xlink:href="https://archi.gov.cz/en:znalostni_baze:funkcni_celek" text:style-name="Internet_20_link" text:visited-style-name="Visited_20_Internet_20_Link">Functional Unit</text:a></text:p>
        </text:list-item>
        <text:list-item>
          <text:p text:style-name="List_20_1_Content"><text:a xlink:type="simple" xlink:href="https://archi.gov.cz/en:znalostni_baze:ga_ppdf" text:style-name="Internet_20_link" text:visited-style-name="Visited_20_Internet_20_Link">Global architecture of the interconnected data pool</text:a></text:p>
        </text:list-item>
        <text:list-item>
          <text:p text:style-name="List_20_1_Content"><text:a xlink:type="simple" xlink:href="https://archi.gov.cz/en:znalostni_baze:digitalni_prirucka" text:style-name="Internet_20_link" text:visited-style-name="Visited_20_Internet_20_Link">Handbook for planning the digitisation of public administration services in the Czech Republic</text:a></text:p>
        </text:list-item>
        <text:list-item>
          <text:p text:style-name="List_20_1_Content"><text:a xlink:type="simple" xlink:href="https://archi.gov.cz/en:znalostni_baze:historie_egov" text:style-name="Internet_20_link" text:visited-style-name="Visited_20_Internet_20_Link">History of digital services</text:a></text:p>
        </text:list-item>
        <text:list-item>
          <text:p text:style-name="List_20_1_Content"><text:a xlink:type="simple" xlink:href="https://archi.gov.cz/en:znalostni_baze:imaps" text:style-name="Internet_20_link" text:visited-style-name="Visited_20_Internet_20_Link">IMAPS - Public Service Interoperability Assessment Model</text:a></text:p>
        </text:list-item>
        <text:list-item>
          <text:p text:style-name="List_20_1_Content"><text:a xlink:type="simple" xlink:href="https://archi.gov.cz/en:znalostni_baze:dekompozice" text:style-name="Internet_20_link" text:visited-style-name="Visited_20_Internet_20_Link">Information Systems Decomposition</text:a></text:p>
        </text:list-item>
        <text:list-item>
          <text:p text:style-name="List_20_1_Content"><text:a xlink:type="simple" xlink:href="https://archi.gov.cz/en:znalostni_baze:klicove_zakony_eg" text:style-name="Internet_20_link" text:visited-style-name="Visited_20_Internet_20_Link">Key laws related to eGovernment</text:a></text:p>
        </text:list-item>
        <text:list-item>
          <text:p text:style-name="List_20_1_Content"><text:a xlink:type="simple" xlink:href="https://archi.gov.cz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</text:list-item>
        <text:list-item>
          <text:p text:style-name="List_20_1_Content"><text:a xlink:type="simple" xlink:href="https://archi.gov.cz/en:znalostni_baze:seznam_zameru_dc" text:style-name="Internet_20_link" text:visited-style-name="Visited_20_Internet_20_Link">List of Digital Czech intentions</text:a></text:p>
        </text:list-item>
        <text:list-item>
          <text:p text:style-name="List_20_1_Content"><text:a xlink:type="simple" xlink:href="https://archi.gov.cz/en:znalostni_baze:seznam_agend" text:style-name="Internet_20_link" text:visited-style-name="Visited_20_Internet_20_Link">List of public administration agendas</text:a></text:p>
        </text:list-item>
        <text:list-item>
          <text:p text:style-name="List_20_1_Content"><text:a xlink:type="simple" xlink:href="https://archi.gov.cz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</text:list-item>
        <text:list-item>
          <text:p text:style-name="List_20_1_Content"><text:a xlink:type="simple" xlink:href="https://archi.gov.cz/en:znalostni_baze:metodika_sluzeb_vs" text:style-name="Internet_20_link" text:visited-style-name="Visited_20_Internet_20_Link">Methodology for recording VS services, their actions and digitization plan</text:a></text:p>
        </text:list-item>
        <text:list-item>
          <text:p text:style-name="List_20_1_Content"><text:a xlink:type="simple" xlink:href="https://archi.gov.cz/en:znalostni_baze:ik_ovs" text:style-name="Internet_20_link" text:visited-style-name="Visited_20_Internet_20_Link">Outline of the OVS Model Information Concept</text:a></text:p>
        </text:list-item>
        <text:list-item>
          <text:p text:style-name="List_20_1_Content"><text:a xlink:type="simple" xlink:href="https://archi.gov.cz/en:znalostni_baze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/en:znalostni_baze:rizika" text:style-name="Internet_20_link" text:visited-style-name="Visited_20_Internet_20_Link">Risks and their management</text:a></text:p>
        </text:list-item>
        <text:list-item>
          <text:p text:style-name="List_20_1_Content"><text:a xlink:type="simple" xlink:href="https://archi.gov.cz/en:znalostni_baze:soulad_ikovs" text:style-name="Internet_20_link" text:visited-style-name="Visited_20_Internet_20_Link">Tables to align IK with ICR</text:a></text:p>
        </text:list-item>
        <text:list-item>
          <text:p text:style-name="List_20_1_Content"><text:a xlink:type="simple" xlink:href="https://archi.gov.cz/en:znalostni_baze:co_je_neni_isvs" text:style-name="Internet_20_link" text:visited-style-name="Visited_20_Internet_20_Link">What ISVS is and is not</text:a></text:p>
        </text:list-item>
        <text:list-item>
          <text:p text:style-name="List_20_1_Content_Last"><text:a xlink:type="simple" xlink:href="https://archi.gov.cz/en:znalostni_baze:prezentace" text:style-name="Internet_20_link" text:visited-style-name="Visited_20_Internet_20_Link">Working Group Meeting Outputs, Presentations and Results of Comment Procedur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vyhledavani_prehled_stranek</dc:title>
  </office:meta>
</office:document-meta>
</file>