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vyhledavani:vyhledavani_kategorie"/><text:bookmark-start text:name="__RefHeading___all_functional_entities_shared_services_and_thematic_areas_1"/><text:bookmark-start text:name="all_functional_entities_shared_services_and_thematic_areas"/>All functional entities, shared services and thematic areas<text:bookmark-end text:name="__RefHeading___all_functional_entities_shared_services_and_thematic_areas_1"/><text:bookmark-end text:name="all_functional_entities_shared_services_and_thematic_areas"/></text:h>
      <text:p text:style-name="Text_20_body">Žádné stránky v této kategorii.</text:p>
      <text:line-break/>
      <text:h text:style-name="Heading_20_2" text:outline-level="2"><text:bookmark-start text:name="__RefHeading___expanding_knowledge_base_2"/><text:bookmark-start text:name="expanding_knowledge_base"/>Expanding knowledge base<text:bookmark-end text:name="__RefHeading___expanding_knowledge_base_2"/><text:bookmark-end text:name="expanding_knowledge_base"/></text:h>
      <text:p text:style-name="Text_20_body">Žádné stránky v této kategorii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vyhledavani_kategorie</dc:title>
  </office:meta>
</office:document-meta>
</file>